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Module2.xml" manifest:media-type="text/xml"/>
  <manifest:file-entry manifest:full-path="Basic/Project/modPublic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96cm" fo:margin-left="0.176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2.611cm"/>
    </style:style>
    <style:style style:name="Tabela1.C" style:family="table-column">
      <style:table-column-properties style:column-width="5.662cm"/>
    </style:style>
    <style:style style:name="Tabela1.1" style:family="table-row">
      <style:table-row-properties style:row-height="0.796cm" fo:keep-together="auto"/>
    </style:style>
    <style:style style:name="Tabela1.A1" style:family="table-cell">
      <style:table-cell-properties style:vertical-align="top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d9d9d9" fo:padding="0cm" fo:border="0.5pt solid #000000" style:writing-mode="lr-tb">
        <style:background-image/>
      </style:table-cell-properties>
    </style:style>
    <style:style style:name="Tabela1.2" style:family="table-row">
      <style:table-row-properties style:min-row-height="2.858cm" fo:keep-together="auto"/>
    </style:style>
    <style:style style:name="Tabela1.A2" style:family="table-cell">
      <style:table-cell-properties style:vertical-align="top" fo:background-color="#d9d9d9" fo:padding="0cm" fo:border-left="0.5pt solid #000000" fo:border-right="none" fo:border-top="0.5pt solid #000000" fo:border-bottom="0.5pt solid #d9d9d9" style:writing-mode="lr-tb">
        <style:background-image/>
      </style:table-cell-properties>
    </style:style>
    <style:style style:name="Tabela1.3" style:family="table-row">
      <style:table-row-properties style:row-height="2.125cm" fo:keep-together="auto"/>
    </style:style>
    <style:style style:name="Tabela1.A3" style:family="table-cell">
      <style:table-cell-properties style:vertical-align="top" fo:background-color="#d9d9d9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row-height="1.021cm" fo:keep-together="auto"/>
    </style:style>
    <style:style style:name="Tabela1.5" style:family="table-row">
      <style:table-row-properties style:row-height="1.235cm" fo:keep-together="auto"/>
    </style:style>
    <style:style style:name="Tabela1.6" style:family="table-row">
      <style:table-row-properties style:min-row-height="1.274cm" fo:keep-together="auto"/>
    </style:style>
    <style:style style:name="Tabela1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="0cm" fo:border="0.5pt solid #000000" style:writing-mode="lr-tb"/>
    </style:style>
    <style:style style:name="Tabela1.7" style:family="table-row">
      <style:table-row-properties style:row-height="0.928cm" fo:keep-together="auto"/>
    </style:style>
    <style:style style:name="Tabela1.8" style:family="table-row">
      <style:table-row-properties style:min-row-height="1.379cm" fo:keep-together="auto"/>
    </style:style>
    <style:style style:name="Tabela1.A8" style:family="table-cell">
      <style:table-cell-properties style:vertical-align="top" fo:padding="0cm" fo:border="0.5pt solid #000000" style:writing-mode="lr-tb"/>
    </style:style>
    <style:style style:name="Tabela1.9" style:family="table-row">
      <style:table-row-properties style:min-row-height="2.252cm" fo:keep-together="auto"/>
    </style:style>
    <style:style style:name="Tabela1.A9" style:family="table-cell">
      <style:table-cell-properties style:vertical-align="top" fo:padding="0cm" fo:border="0.5pt solid #000000" style:writing-mode="lr-tb"/>
    </style:style>
    <style:style style:name="Tabela1.10" style:family="table-row">
      <style:table-row-properties style:min-row-height="3.141cm" fo:keep-together="auto"/>
    </style:style>
    <style:style style:name="Tabela1.A10" style:family="table-cell">
      <style:table-cell-properties style:vertical-align="top" fo:padding="0cm" fo:border="0.5pt solid #000000" style:writing-mode="lr-tb"/>
    </style:style>
    <style:style style:name="Tabela1.11" style:family="table-row">
      <style:table-row-properties style:min-row-height="2.692cm" fo:keep-together="auto"/>
    </style:style>
    <style:style style:name="Tabela1.A11" style:family="table-cell">
      <style:table-cell-properties style:vertical-align="top" fo:padding="0cm" fo:border="0.5pt solid #000000" style:writing-mode="lr-tb"/>
    </style:style>
    <style:style style:name="Tabela2" style:family="table" style:master-page-name="Convert_20_1">
      <style:table-properties style:width="16.923cm" fo:margin-left="0.175cm" style:page-number="auto" table:align="left" style:writing-mode="lr-tb"/>
    </style:style>
    <style:style style:name="Tabela2.A" style:family="table-column">
      <style:table-column-properties style:column-width="8.751cm"/>
    </style:style>
    <style:style style:name="Tabela2.B" style:family="table-column">
      <style:table-column-properties style:column-width="8.172cm"/>
    </style:style>
    <style:style style:name="Tabela2.1" style:family="table-row">
      <style:table-row-properties style:min-row-height="2.697cm" fo:keep-together="auto"/>
    </style:style>
    <style:style style:name="Tabela2.A1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Tabela2.2" style:family="table-row">
      <style:table-row-properties style:min-row-height="0.868cm" fo:keep-together="auto"/>
    </style:style>
    <style:style style:name="Tabela2.A2" style:family="table-cell">
      <style:table-cell-properties style:vertical-align="top" fo:background-color="#d9d9d9" fo:padding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2.3" style:family="table-row">
      <style:table-row-properties style:min-row-height="3.588cm" fo:keep-together="auto"/>
    </style:style>
    <style:style style:name="Tabela2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4" style:family="table-row">
      <style:table-row-properties style:row-height="1.095cm" fo:keep-together="auto"/>
    </style:style>
    <style:style style:name="Tabela2.5" style:family="table-row">
      <style:table-row-properties style:min-row-height="1.803cm" fo:keep-together="auto"/>
    </style:style>
    <style:style style:name="Tabela2.6" style:family="table-row">
      <style:table-row-properties style:min-row-height="4.479cm" fo:keep-together="auto"/>
    </style:style>
    <style:style style:name="Tabela2.7" style:family="table-row">
      <style:table-row-properties style:min-row-height="0.559cm" fo:keep-together="auto"/>
    </style:style>
    <style:style style:name="Tabela2.A7" style:family="table-cell">
      <style:table-cell-properties style:vertical-align="middle" fo:background-color="#d9d9d9" fo:padding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2.8" style:family="table-row">
      <style:table-row-properties style:min-row-height="0.702cm" fo:keep-together="auto"/>
    </style:style>
    <style:style style:name="Tabela2.9" style:family="table-row">
      <style:table-row-properties style:min-row-height="8.657cm" fo:keep-together="auto"/>
    </style:style>
    <style:style style:name="Tabela2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6.896cm" fo:margin-left="0.164cm" table:align="left" style:writing-mode="lr-tb"/>
    </style:style>
    <style:style style:name="Tabela3.A" style:family="table-column">
      <style:table-column-properties style:column-width="16.896cm"/>
    </style:style>
    <style:style style:name="Tabela3.1" style:family="table-row">
      <style:table-row-properties style:row-height="0.617cm" fo:keep-together="auto"/>
    </style:style>
    <style:style style:name="Tabela3.A1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.545cm" fo:keep-together="auto"/>
    </style:style>
    <style:style style:name="Tabela3.A2" style:family="table-cell">
      <style:table-cell-properties style:vertical-align="top" fo:padding="0cm" fo:border="0.5pt solid #000000" style:writing-mode="lr-tb"/>
    </style:style>
    <style:style style:name="Tabela3.3" style:family="table-row">
      <style:table-row-properties style:min-row-height="3.141cm" fo:keep-together="auto"/>
    </style:style>
    <style:style style:name="Tabela3.A3" style:family="table-cell">
      <style:table-cell-properties style:vertical-align="top" fo:padding="0cm" fo:border="0.5pt solid #000000" style:writing-mode="lr-tb"/>
    </style:style>
    <style:style style:name="Tabela3.4" style:family="table-row">
      <style:table-row-properties style:min-row-height="1.355cm" fo:keep-together="auto"/>
    </style:style>
    <style:style style:name="Tabela3.A4" style:family="table-cell">
      <style:table-cell-properties style:vertical-align="top" fo:padding="0cm" fo:border="0.5pt solid #000000" style:writing-mode="lr-tb"/>
    </style:style>
    <style:style style:name="Tabela3.5" style:family="table-row">
      <style:table-row-properties style:min-row-height="1.358cm" fo:keep-together="auto"/>
    </style:style>
    <style:style style:name="Tabela3.A5" style:family="table-cell">
      <style:table-cell-properties style:vertical-align="top" fo:padding="0cm" fo:border="0.5pt solid #000000" style:writing-mode="lr-tb"/>
    </style:style>
    <style:style style:name="Tabela3.A6" style:family="table-cell">
      <style:table-cell-properties style:vertical-align="top" fo:padding="0cm" fo:border="0.5pt solid #000000" style:writing-mode="lr-tb"/>
    </style:style>
    <style:style style:name="Tabela3.7" style:family="table-row">
      <style:table-row-properties style:row-height="1.482cm" fo:keep-together="auto"/>
    </style:style>
    <style:style style:name="Tabela3.A7" style:family="table-cell">
      <style:table-cell-properties style:vertical-align="top" fo:background-color="#d9d9d9" fo:padding="0cm" fo:border="0.5pt solid #000000" style:writing-mode="lr-tb">
        <style:background-image/>
      </style:table-cell-properties>
    </style:style>
    <style:style style:name="Tabela3.8" style:family="table-row">
      <style:table-row-properties style:min-row-height="3.06cm" fo:keep-together="auto"/>
    </style:style>
    <style:style style:name="Tabela3.A8" style:family="table-cell">
      <style:table-cell-properties style:vertical-align="top" fo:padding="0cm" fo:border="0.5pt solid #000000" style:writing-mode="lr-tb"/>
    </style:style>
    <style:style style:name="Tabela3.9" style:family="table-row">
      <style:table-row-properties style:min-row-height="4.034cm" fo:keep-together="auto"/>
    </style:style>
    <style:style style:name="Tabela3.10" style:family="table-row">
      <style:table-row-properties style:min-row-height="5.697cm" fo:keep-together="auto"/>
    </style:style>
    <style:style style:name="Tabela3.A10" style:family="table-cell">
      <style:table-cell-properties style:vertical-align="top" fo:padding="0cm" fo:border="0.5pt solid #000000" style:writing-mode="lr-tb"/>
    </style:style>
    <style:style style:name="Tabela4" style:family="table">
      <style:table-properties style:width="16.896cm" fo:margin-left="0.169cm" table:align="left" style:writing-mode="lr-tb"/>
    </style:style>
    <style:style style:name="Tabela4.A" style:family="table-column">
      <style:table-column-properties style:column-width="10.377cm"/>
    </style:style>
    <style:style style:name="Tabela4.B" style:family="table-column">
      <style:table-column-properties style:column-width="6.519cm"/>
    </style:style>
    <style:style style:name="Tabela4.1" style:family="table-row">
      <style:table-row-properties style:min-row-height="7.481cm" fo:keep-together="auto"/>
    </style:style>
    <style:style style:name="Tabela4.A1" style:family="table-cell">
      <style:table-cell-properties style:vertical-align="top" fo:padding="0cm" fo:border="0.5pt solid #000000" style:writing-mode="lr-tb"/>
    </style:style>
    <style:style style:name="Tabela4.2" style:family="table-row">
      <style:table-row-properties style:row-height="1.977cm" fo:keep-together="auto"/>
    </style:style>
    <style:style style:name="Tabela4.3" style:family="table-row">
      <style:table-row-properties style:min-row-height="0.467cm" fo:keep-together="auto"/>
    </style:style>
    <style:style style:name="Tabela4.A3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Tabela4.4" style:family="table-row">
      <style:table-row-properties style:min-row-height="3.457cm" fo:keep-together="auto"/>
    </style:style>
    <style:style style:name="Tabela4.5" style:family="table-row">
      <style:table-row-properties style:min-row-height="0.908cm" fo:keep-together="auto"/>
    </style:style>
    <style:style style:name="Tabela4.A5" style:family="table-cell">
      <style:table-cell-properties style:vertical-align="top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5" style:family="table-cell">
      <style:table-cell-properties style:vertical-align="top" fo:background-color="#d9d9d9" fo:padding="0cm" fo:border="0.5pt solid #000000" style:writing-mode="lr-tb">
        <style:background-image/>
      </style:table-cell-properties>
    </style:style>
    <style:style style:name="Tabela4.6" style:family="table-row">
      <style:table-row-properties style:min-row-height="0.914cm" fo:keep-together="auto"/>
    </style:style>
    <style:style style:name="Tabela4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middle" fo:padding="0cm" fo:border="0.5pt solid #000000" style:writing-mode="lr-tb"/>
    </style:style>
    <style:style style:name="P1" style:family="paragraph" style:parent-style-name="Text_20_body" style:list-style-name="WW8Num4">
      <style:paragraph-properties fo:line-height="0.363cm" style:punctuation-wrap="simple" style:line-break="normal">
        <style:tab-stops>
          <style:tab-stop style:position="1.452cm"/>
        </style:tab-stops>
      </style:paragraph-properties>
    </style:style>
    <style:style style:name="P2" style:family="paragraph" style:parent-style-name="Text_20_body" style:master-page-name="Standard">
      <style:paragraph-properties fo:margin-left="7.07cm" fo:margin-right="1.057cm" fo:margin-top="0.122cm" fo:margin-bottom="0cm" loext:contextual-spacing="false" fo:text-indent="-5.639cm" style:auto-text-indent="false" style:page-number="auto" style:punctuation-wrap="simple" style:line-break="normal"/>
    </style:style>
    <style:style style:name="P3" style:family="paragraph" style:parent-style-name="Text_20_body">
      <style:paragraph-properties fo:margin-left="0cm" fo:margin-right="0cm" fo:margin-top="0.005cm" fo:margin-bottom="0cm" loext:contextual-spacing="false" fo:text-indent="0cm" style:auto-text-indent="false" style:punctuation-wrap="simple" style:line-break="normal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Text_20_body" style:master-page-name="Convert_20_2">
      <style:paragraph-properties fo:margin-left="0cm" fo:margin-right="0cm" fo:margin-top="0.005cm" fo:margin-bottom="0cm" loext:contextual-spacing="false" fo:text-indent="0cm" style:auto-text-indent="false" style:page-number="auto" style:punctuation-wrap="simple" style:line-break="normal"/>
      <style:text-properties style:font-name="Times New Roman" fo:font-size="3.5pt" style:font-size-asian="3.5pt" style:font-name-complex="Times New Roman" style:font-size-complex="3.5pt"/>
    </style:style>
    <style:style style:name="P5" style:family="paragraph" style:parent-style-name="Text_20_body" style:master-page-name="Convert_20_3">
      <style:paragraph-properties fo:margin-left="0cm" fo:margin-right="0cm" fo:margin-top="0.005cm" fo:margin-bottom="0cm" loext:contextual-spacing="false" fo:text-indent="0cm" style:auto-text-indent="false" style:page-number="auto" style:punctuation-wrap="simple" style:line-break="normal"/>
      <style:text-properties style:font-name="Times New Roman" fo:font-size="3.5pt" style:font-size-asian="3.5pt" style:font-name-complex="Times New Roman" style:font-size-complex="3.5pt"/>
    </style:style>
    <style:style style:name="P6" style:family="paragraph" style:parent-style-name="Text_20_body">
      <style:paragraph-properties fo:margin-left="0.108cm" fo:margin-right="0cm" fo:margin-top="0.201cm" fo:margin-bottom="0cm" loext:contextual-spacing="false" fo:text-align="center" style:justify-single-word="false" fo:text-indent="0cm" style:auto-text-indent="false" style:punctuation-wrap="simple" style:line-break="normal"/>
    </style:style>
    <style:style style:name="P7" style:family="paragraph" style:parent-style-name="Text_20_body" style:list-style-name="WW8Num4">
      <style:paragraph-properties fo:margin-left="1.45cm" fo:margin-right="0.185cm" fo:margin-top="0.004cm" fo:margin-bottom="0cm" loext:contextual-spacing="false" fo:text-align="justify" style:justify-single-word="false" fo:text-indent="-0.635cm" style:auto-text-indent="false" style:punctuation-wrap="simple" style:line-break="normal">
        <style:tab-stops>
          <style:tab-stop style:position="1.452cm"/>
        </style:tab-stops>
      </style:paragraph-properties>
    </style:style>
    <style:style style:name="P8" style:family="paragraph" style:parent-style-name="Text_20_body" style:list-style-name="WW8Num4">
      <style:paragraph-properties fo:margin-left="1.45cm" fo:margin-right="0.189cm" fo:text-align="justify" style:justify-single-word="false" fo:text-indent="-0.635cm" style:auto-text-indent="false" style:punctuation-wrap="simple" style:line-break="normal">
        <style:tab-stops>
          <style:tab-stop style:position="1.452cm"/>
        </style:tab-stops>
      </style:paragraph-properties>
    </style:style>
    <style:style style:name="P9" style:family="paragraph" style:parent-style-name="Text_20_body" style:list-style-name="WW8Num4">
      <style:paragraph-properties fo:margin-left="1.45cm" fo:margin-right="0.191cm" fo:text-align="justify" style:justify-single-word="false" fo:text-indent="-0.635cm" style:auto-text-indent="false" style:punctuation-wrap="simple" style:line-break="normal">
        <style:tab-stops>
          <style:tab-stop style:position="1.452cm"/>
        </style:tab-stops>
      </style:paragraph-properties>
    </style:style>
    <style:style style:name="P10" style:family="paragraph" style:parent-style-name="Text_20_body" style:list-style-name="WW8Num4">
      <style:paragraph-properties fo:margin-left="1.45cm" fo:margin-right="0.194cm" fo:text-align="justify" style:justify-single-word="false" fo:text-indent="-0.635cm" style:auto-text-indent="false" style:punctuation-wrap="simple" style:line-break="normal">
        <style:tab-stops>
          <style:tab-stop style:position="1.452cm"/>
        </style:tab-stops>
      </style:paragraph-properties>
    </style:style>
    <style:style style:name="P11" style:family="paragraph" style:parent-style-name="Text_20_body" style:list-style-name="WW8Num4">
      <style:paragraph-properties fo:margin-left="1.45cm" fo:margin-right="0.187cm" fo:text-align="justify" style:justify-single-word="false" fo:text-indent="-0.635cm" style:auto-text-indent="false" style:punctuation-wrap="simple" style:line-break="normal">
        <style:tab-stops>
          <style:tab-stop style:position="1.452cm"/>
        </style:tab-stops>
      </style:paragraph-properties>
    </style:style>
    <style:style style:name="P12" style:family="paragraph" style:parent-style-name="Text_20_body" style:list-style-name="WW8Num4">
      <style:paragraph-properties fo:margin-left="1.45cm" fo:margin-right="0.187cm" fo:margin-top="0.004cm" fo:margin-bottom="0cm" loext:contextual-spacing="false" fo:text-align="justify" style:justify-single-word="false" fo:text-indent="-0.635cm" style:auto-text-indent="false" style:punctuation-wrap="simple" style:line-break="normal">
        <style:tab-stops>
          <style:tab-stop style:position="1.452cm"/>
        </style:tab-stops>
      </style:paragraph-properties>
    </style:style>
    <style:style style:name="P13" style:family="paragraph" style:parent-style-name="Standard">
      <style:paragraph-properties fo:margin-left="0.049cm" fo:margin-right="0.049cm" fo:margin-top="0.053cm" fo:margin-bottom="0.018cm" loext:contextual-spacing="false" fo:line-height="0.476cm" fo:orphans="2" fo:widows="2" fo:text-indent="0cm" style:auto-text-indent="false"/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/>
    </style:style>
    <style:style style:name="P14" style:family="paragraph" style:parent-style-name="Standard">
      <style:paragraph-properties fo:margin-left="0.09cm" fo:margin-right="0cm" fo:line-height="0.476cm" fo:text-indent="0cm" style:auto-text-indent="false"/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/>
    </style:style>
    <style:style style:name="P15" style:family="paragraph" style:parent-style-name="Akapit_20_z_20_listą" style:list-style-name="WW8Num1">
      <style:paragraph-properties fo:margin-left="0.111cm" fo:margin-right="0.108cm" fo:line-height="100%" fo:text-align="justify" style:justify-single-word="false" fo:text-indent="0cm" style:auto-text-indent="false" style:punctuation-wrap="simple" style:line-break="normal">
        <style:tab-stops>
          <style:tab-stop style:position="0.515cm"/>
        </style:tab-stops>
      </style:paragraph-properties>
    </style:style>
    <style:style style:name="P16" style:family="paragraph" style:parent-style-name="Akapit_20_z_20_listą" style:list-style-name="WW8Num1">
      <style:paragraph-properties fo:margin-left="0.499cm" fo:margin-right="0cm" fo:margin-top="0.035cm" fo:margin-bottom="0cm" loext:contextual-spacing="false" fo:line-height="0.399cm" fo:text-align="justify" style:justify-single-word="false" fo:text-indent="-0.39cm" style:auto-text-indent="false" style:punctuation-wrap="simple" style:line-break="normal">
        <style:tab-stops>
          <style:tab-stop style:position="0.503cm"/>
        </style:tab-stops>
      </style:paragraph-properties>
    </style:style>
    <style:style style:name="P17" style:family="paragraph" style:parent-style-name="Akapit_20_z_20_listą" style:list-style-name="WW8Num1">
      <style:paragraph-properties fo:margin-left="0.501cm" fo:margin-right="0cm" fo:line-height="0.399cm" fo:text-align="justify" style:justify-single-word="false" fo:text-indent="-0.39cm" style:auto-text-indent="false" style:punctuation-wrap="simple" style:line-break="normal" style:snap-to-layout-grid="false">
        <style:tab-stops>
          <style:tab-stop style:position="0.503cm"/>
        </style:tab-stops>
      </style:paragraph-properties>
    </style:style>
    <style:style style:name="P18" style:family="paragraph" style:parent-style-name="Akapit_20_z_20_listą" style:list-style-name="WW8Num2">
      <style:paragraph-properties fo:margin-left="0.501cm" fo:margin-right="0cm" fo:line-height="0.395cm" fo:text-align="justify" style:justify-single-word="false" fo:text-indent="-0.39cm" style:auto-text-indent="false" style:punctuation-wrap="simple" style:line-break="normal">
        <style:tab-stops>
          <style:tab-stop style:position="0.503cm"/>
        </style:tab-stops>
      </style:paragraph-properties>
    </style:style>
    <style:style style:name="P19" style:family="paragraph" style:parent-style-name="Akapit_20_z_20_listą" style:list-style-name="WW8Num2">
      <style:paragraph-properties fo:margin-left="0.109cm" fo:margin-right="0.109cm" fo:margin-top="0.071cm" fo:margin-bottom="0cm" loext:contextual-spacing="false" fo:text-align="justify" style:justify-single-word="false" fo:text-indent="0cm" style:auto-text-indent="false" style:punctuation-wrap="simple" style:line-break="normal">
        <style:tab-stops>
          <style:tab-stop style:position="0.579cm"/>
        </style:tab-stops>
      </style:paragraph-properties>
    </style:style>
    <style:style style:name="P20" style:family="paragraph" style:parent-style-name="Akapit_20_z_20_listą" style:list-style-name="WW8Num3">
      <style:paragraph-properties fo:margin-top="0.101cm" fo:margin-bottom="0cm" loext:contextual-spacing="false" style:punctuation-wrap="simple" style:line-break="normal">
        <style:tab-stops>
          <style:tab-stop style:position="0.748cm"/>
        </style:tab-stops>
      </style:paragraph-properties>
    </style:style>
    <style:style style:name="P21" style:family="paragraph" style:parent-style-name="Akapit_20_z_20_listą" style:list-style-name="WW8Num3">
      <style:paragraph-properties fo:margin-left="0.746cm" fo:margin-right="1.91cm" fo:margin-top="0.106cm" fo:margin-bottom="0cm" loext:contextual-spacing="false" fo:text-indent="-0.635cm" style:auto-text-indent="false" style:punctuation-wrap="simple" style:line-break="normal">
        <style:tab-stops>
          <style:tab-stop style:position="0.748cm"/>
        </style:tab-stops>
      </style:paragraph-properties>
    </style:style>
    <style:style style:name="P22" style:family="paragraph" style:parent-style-name="Akapit_20_z_20_listą" style:list-style-name="WW8Num3">
      <style:paragraph-properties fo:margin-left="0.746cm" fo:margin-right="0.676cm" fo:margin-top="0.102cm" fo:margin-bottom="0cm" loext:contextual-spacing="false" fo:text-indent="-0.635cm" style:auto-text-indent="false" style:punctuation-wrap="simple" style:line-break="normal">
        <style:tab-stops>
          <style:tab-stop style:position="0.748cm"/>
        </style:tab-stops>
      </style:paragraph-properties>
    </style:style>
    <style:style style:name="P23" style:family="paragraph" style:parent-style-name="Akapit_20_z_20_listą" style:list-style-name="WW8Num3">
      <style:paragraph-properties fo:margin-top="0.106cm" fo:margin-bottom="0cm" loext:contextual-spacing="false" style:punctuation-wrap="simple" style:line-break="normal">
        <style:tab-stops>
          <style:tab-stop style:position="0.748cm"/>
        </style:tab-stops>
      </style:paragraph-properties>
    </style:style>
    <style:style style:name="P24" style:family="paragraph" style:parent-style-name="Footer">
      <style:text-properties style:font-name="Arial" fo:font-size="7pt" style:font-size-asian="7pt" style:font-name-complex="Arial"/>
    </style:style>
    <style:style style:name="P25" style:family="paragraph" style:parent-style-name="Table_20_Paragraph">
      <style:paragraph-properties fo:margin-left="1.161cm" fo:margin-right="0cm" fo:margin-top="0.097cm" fo:margin-bottom="0cm" loext:contextual-spacing="false" fo:text-indent="0cm" style:auto-text-indent="false" style:punctuation-wrap="simple" style:line-break="normal"/>
    </style:style>
    <style:style style:name="P26" style:family="paragraph" style:parent-style-name="Table_20_Paragraph">
      <style:paragraph-properties fo:margin-left="0.109cm" fo:margin-right="0cm" fo:margin-top="0.053cm" fo:margin-bottom="0cm" loext:contextual-spacing="false" fo:text-indent="0cm" style:auto-text-indent="false" style:punctuation-wrap="simple" style:line-break="normal"/>
    </style:style>
    <style:style style:name="P27" style:family="paragraph" style:parent-style-name="Table_20_Paragraph">
      <style:paragraph-properties fo:margin-left="0.109cm" fo:margin-right="0cm" fo:margin-top="0.053cm" fo:margin-bottom="0cm" loext:contextual-spacing="false" fo:line-height="0.441cm" fo:text-indent="0cm" style:auto-text-indent="false" style:punctuation-wrap="simple" style:line-break="normal"/>
    </style:style>
    <style:style style:name="P28" style:family="paragraph" style:parent-style-name="Table_20_Paragraph">
      <style:paragraph-properties fo:margin-left="0.109cm" fo:margin-right="0cm" fo:margin-top="0.053cm" fo:margin-bottom="0cm" loext:contextual-spacing="false" fo:line-height="0.459cm" fo:text-indent="0cm" style:auto-text-indent="false" style:punctuation-wrap="simple" style:line-break="normal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Table_20_Paragraph">
      <style:paragraph-properties fo:margin-left="0.109cm" fo:margin-right="0cm" fo:margin-top="0.002cm" fo:margin-bottom="0cm" loext:contextual-spacing="false" fo:text-indent="0cm" style:auto-text-indent="false" style:punctuation-wrap="simple" style:line-break="normal"/>
    </style:style>
    <style:style style:name="P30" style:family="paragraph" style:parent-style-name="Table_20_Paragraph">
      <style:paragraph-properties fo:margin-left="0.109cm" fo:margin-right="0cm" fo:line-height="0.494cm" fo:text-indent="0cm" style:auto-text-indent="false" style:punctuation-wrap="simple" style:line-break="normal"/>
    </style:style>
    <style:style style:name="P31" style:family="paragraph" style:parent-style-name="Table_20_Paragraph">
      <style:paragraph-properties fo:margin-left="0cm" fo:margin-right="0.011cm" fo:margin-top="0.106cm" fo:margin-bottom="0cm" loext:contextual-spacing="false" fo:line-height="0.395cm" fo:text-align="center" style:justify-single-word="false" fo:text-indent="0cm" style:auto-text-indent="false" style:punctuation-wrap="simple" style:line-break="normal"/>
    </style:style>
    <style:style style:name="P32" style:family="paragraph" style:parent-style-name="Table_20_Paragraph">
      <style:paragraph-properties fo:margin-left="0.111cm" fo:margin-right="0cm" fo:margin-top="0.268cm" fo:margin-bottom="0cm" loext:contextual-spacing="false" fo:text-indent="0cm" style:auto-text-indent="false" style:punctuation-wrap="simple" style:line-break="normal"/>
    </style:style>
    <style:style style:name="P33" style:family="paragraph" style:parent-style-name="Table_20_Paragraph">
      <style:paragraph-properties fo:margin-left="0.111cm" fo:margin-right="0cm" fo:margin-top="0.222cm" fo:margin-bottom="0cm" loext:contextual-spacing="false" fo:text-indent="0cm" style:auto-text-indent="false" style:punctuation-wrap="simple" style:line-break="normal"/>
      <style:text-properties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Table_20_Paragraph">
      <style:paragraph-properties fo:margin-left="0.111cm" fo:margin-right="0cm" fo:margin-top="0.305cm" fo:margin-bottom="0cm" loext:contextual-spacing="false" fo:text-indent="0cm" style:auto-text-indent="false" style:punctuation-wrap="simple" style:line-break="normal"/>
    </style:style>
    <style:style style:name="P35" style:family="paragraph" style:parent-style-name="Table_20_Paragraph">
      <style:paragraph-properties fo:margin-left="0.111cm" fo:margin-right="0cm" fo:margin-top="0.31cm" fo:margin-bottom="0cm" loext:contextual-spacing="false" fo:text-indent="0cm" style:auto-text-indent="false" style:punctuation-wrap="simple" style:line-break="normal"/>
    </style:style>
    <style:style style:name="P36" style:family="paragraph" style:parent-style-name="Table_20_Paragraph">
      <style:paragraph-properties fo:margin-left="0.111cm" fo:margin-right="0cm" fo:line-height="0.439cm" fo:text-indent="0cm" style:auto-text-indent="false" style:punctuation-wrap="simple" style:line-break="normal">
        <style:tab-stops>
          <style:tab-stop style:position="2.865cm"/>
        </style:tab-stops>
      </style:paragraph-properties>
    </style:style>
    <style:style style:name="P37" style:family="paragraph" style:parent-style-name="Table_20_Paragraph">
      <style:paragraph-properties fo:margin-left="0.111cm" fo:margin-right="0cm" fo:margin-top="0.212cm" fo:margin-bottom="0cm" loext:contextual-spacing="false" fo:text-indent="0cm" style:auto-text-indent="false" style:punctuation-wrap="simple" style:line-break="normal"/>
    </style:style>
    <style:style style:name="P38" style:family="paragraph" style:parent-style-name="Table_20_Paragraph">
      <style:paragraph-properties fo:margin-left="0.864cm" fo:margin-right="1.603cm" fo:margin-top="0.153cm" fo:margin-bottom="0cm" loext:contextual-spacing="false" fo:text-indent="-0.755cm" style:auto-text-indent="false" style:punctuation-wrap="simple" style:line-break="normal"/>
    </style:style>
    <style:style style:name="P39" style:family="paragraph" style:parent-style-name="Table_20_Paragraph">
      <style:paragraph-properties fo:margin-left="0.894cm" fo:margin-right="0.415cm" fo:margin-top="0.153cm" fo:margin-bottom="0cm" loext:contextual-spacing="false" fo:text-indent="-0.783cm" style:auto-text-indent="false" style:punctuation-wrap="simple" style:line-break="normal"/>
    </style:style>
    <style:style style:name="P40" style:family="paragraph" style:parent-style-name="Table_20_Paragraph">
      <style:paragraph-properties fo:margin-left="0.859cm" fo:margin-right="1.041cm" fo:margin-top="0.053cm" fo:margin-bottom="0cm" loext:contextual-spacing="false" fo:line-height="0.459cm" fo:text-indent="-0.75cm" style:auto-text-indent="false" style:punctuation-wrap="simple" style:line-break="normal"/>
    </style:style>
    <style:style style:name="P41" style:family="paragraph" style:parent-style-name="Table_20_Paragraph">
      <style:paragraph-properties fo:margin-left="0.861cm" fo:margin-right="1.041cm" fo:margin-top="0.035cm" fo:margin-bottom="0cm" loext:contextual-spacing="false" fo:line-height="0.476cm" fo:text-indent="-0.011cm" style:auto-text-indent="false" style:punctuation-wrap="simple" style:line-break="normal"/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/>
    </style:style>
    <style:style style:name="P42" style:family="paragraph" style:parent-style-name="Table_20_Paragraph">
      <style:paragraph-properties fo:margin-left="0.859cm" fo:margin-right="0.25cm" fo:margin-top="0.053cm" fo:margin-bottom="0cm" loext:contextual-spacing="false" fo:line-height="0.459cm" fo:text-indent="-0.75cm" style:auto-text-indent="false" style:punctuation-wrap="simple" style:line-break="normal"/>
    </style:style>
    <style:style style:name="P43" style:family="paragraph" style:parent-style-name="Table_20_Paragraph">
      <style:paragraph-properties fo:margin-left="0.859cm" fo:margin-right="0.199cm" fo:margin-top="0.035cm" fo:margin-bottom="0cm" loext:contextual-spacing="false" fo:line-height="0.459cm" fo:text-align="justify" style:justify-single-word="false" fo:text-indent="-0.75cm" style:auto-text-indent="false" style:punctuation-wrap="simple" style:line-break="normal"/>
    </style:style>
    <style:style style:name="P44" style:family="paragraph" style:parent-style-name="Table_20_Paragraph">
      <style:paragraph-properties fo:margin-left="0.61cm" fo:margin-right="1.259cm" fo:margin-top="0.053cm" fo:margin-bottom="0cm" loext:contextual-spacing="false" fo:text-indent="-0.501cm" style:auto-text-indent="false" style:punctuation-wrap="simple" style:line-break="normal"/>
    </style:style>
    <style:style style:name="P45" style:family="paragraph" style:parent-style-name="Table_20_Paragraph">
      <style:paragraph-properties fo:margin-left="0.861cm" fo:margin-right="0cm" fo:margin-top="0.035cm" fo:margin-bottom="0cm" loext:contextual-spacing="false" fo:line-height="0.476cm" fo:text-indent="0cm" style:auto-text-indent="false" style:punctuation-wrap="simple" style:line-break="normal"/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/>
    </style:style>
    <style:style style:name="P46" style:family="paragraph" style:parent-style-name="Table_20_Paragraph">
      <style:paragraph-properties fo:margin-left="0.859cm" fo:margin-right="0.22cm" fo:margin-top="0.053cm" fo:margin-bottom="0cm" loext:contextual-spacing="false" fo:text-indent="-0.75cm" style:auto-text-indent="false" style:punctuation-wrap="simple" style:line-break="normal"/>
    </style:style>
    <style:style style:name="P47" style:family="paragraph" style:parent-style-name="Table_20_Paragraph">
      <style:paragraph-properties fo:margin-left="0.859cm" fo:margin-right="0.109cm" fo:margin-top="0.053cm" fo:margin-bottom="0cm" loext:contextual-spacing="false" fo:text-indent="-0.75cm" style:auto-text-indent="false" style:punctuation-wrap="simple" style:line-break="normal"/>
    </style:style>
    <style:style style:name="P48" style:family="paragraph" style:parent-style-name="Table_20_Paragraph">
      <style:paragraph-properties fo:margin-left="0.864cm" fo:margin-right="0cm" fo:margin-top="0.002cm" fo:margin-bottom="0cm" loext:contextual-spacing="false" fo:text-indent="0cm" style:auto-text-indent="false" style:punctuation-wrap="simple" style:line-break="normal"/>
    </style:style>
    <style:style style:name="P49" style:family="paragraph" style:parent-style-name="Table_20_Paragraph">
      <style:paragraph-properties fo:margin-left="0.864cm" fo:margin-right="0cm" fo:line-height="0.402cm" fo:text-indent="0cm" style:auto-text-indent="false" style:punctuation-wrap="simple" style:line-break="normal"/>
    </style:style>
    <style:style style:name="P50" style:family="paragraph" style:parent-style-name="Table_20_Paragraph">
      <style:paragraph-properties fo:margin-left="-0.002cm" fo:margin-right="0cm" fo:margin-top="0.035cm" fo:margin-bottom="0cm" loext:contextual-spacing="false" fo:text-indent="0cm" style:auto-text-indent="false" style:punctuation-wrap="simple" style:line-break="normal"/>
    </style:style>
    <style:style style:name="P51" style:family="paragraph" style:parent-style-name="Table_20_Paragraph">
      <style:paragraph-properties fo:margin-left="-0.002cm" fo:margin-right="0cm" fo:margin-top="0.108cm" fo:margin-bottom="0cm" loext:contextual-spacing="false" fo:text-indent="0cm" style:auto-text-indent="false" style:punctuation-wrap="simple" style:line-break="normal"/>
    </style:style>
    <style:style style:name="P52" style:family="paragraph" style:parent-style-name="Table_20_Paragraph">
      <style:paragraph-properties fo:margin-left="1.111cm" fo:margin-right="0.113cm" fo:margin-top="0.002cm" fo:margin-bottom="0cm" loext:contextual-spacing="false" fo:line-height="0.459cm" fo:text-align="justify" style:justify-single-word="false" fo:text-indent="0cm" style:auto-text-indent="false" style:punctuation-wrap="simple" style:line-break="normal"/>
      <style:text-properties style:font-name="Arial" fo:font-size="10pt" style:font-size-asian="10pt" style:font-name-complex="Arial" style:font-size-complex="10pt"/>
    </style:style>
    <style:style style:name="P53" style:family="paragraph" style:parent-style-name="Table_20_Paragraph">
      <style:paragraph-properties fo:margin-left="1.109cm" fo:margin-right="0.109cm" fo:margin-top="0.053cm" fo:margin-bottom="0cm" loext:contextual-spacing="false" fo:line-height="0.476cm" fo:text-align="justify" style:justify-single-word="false" fo:text-indent="0cm" style:auto-text-indent="false" style:punctuation-wrap="simple" style:line-break="normal"/>
      <style:text-properties style:font-name="Arial" fo:font-size="11pt" fo:font-weight="bold" style:font-size-asian="11pt" style:font-weight-asian="bold" style:font-name-complex="Arial"/>
    </style:style>
    <style:style style:name="P54" style:family="paragraph" style:parent-style-name="Table_20_Paragraph">
      <style:paragraph-properties fo:margin-left="1.109cm" fo:margin-right="0.109cm" fo:margin-top="0.053cm" fo:margin-bottom="0cm" loext:contextual-spacing="false" fo:line-height="0.476cm" fo:text-align="justify" style:justify-single-word="false" fo:text-indent="0cm" style:auto-text-indent="false" style:punctuation-wrap="simple" style:line-break="normal"/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/>
    </style:style>
    <style:style style:name="P55" style:family="paragraph" style:parent-style-name="Table_20_Paragraph">
      <style:paragraph-properties fo:margin-left="1.109cm" fo:margin-right="0.109cm" fo:margin-top="0.053cm" fo:margin-bottom="0cm" loext:contextual-spacing="false" fo:line-height="0.459cm" fo:text-align="justify" style:justify-single-word="false" fo:text-indent="-1cm" style:auto-text-indent="false" style:punctuation-wrap="simple" style:line-break="normal"/>
    </style:style>
    <style:style style:name="P56" style:family="paragraph" style:parent-style-name="Table_20_Paragraph">
      <style:paragraph-properties fo:margin-left="1.109cm" fo:margin-right="0.109cm" fo:margin-top="0.053cm" fo:margin-bottom="0cm" loext:contextual-spacing="false" fo:line-height="0.459cm" fo:text-align="justify" style:justify-single-word="false" fo:text-indent="-1cm" style:auto-text-indent="false" style:punctuation-wrap="simple" style:line-break="normal">
        <style:tab-stops>
          <style:tab-stop style:position="2.316cm"/>
          <style:tab-stop style:position="3.268cm"/>
          <style:tab-stop style:position="4.154cm"/>
          <style:tab-stop style:position="4.339cm"/>
          <style:tab-stop style:position="5.189cm"/>
          <style:tab-stop style:position="5.602cm"/>
          <style:tab-stop style:position="7.144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7" style:family="paragraph" style:parent-style-name="Table_20_Paragraph">
      <style:paragraph-properties fo:margin-left="-0.004cm" fo:margin-right="0cm" fo:margin-top="0.071cm" fo:margin-bottom="0cm" loext:contextual-spacing="false" fo:text-indent="0cm" style:auto-text-indent="false" style:punctuation-wrap="simple" style:line-break="normal"/>
    </style:style>
    <style:style style:name="P58" style:family="paragraph" style:parent-style-name="Table_20_Paragraph">
      <style:paragraph-properties fo:margin-left="1.21cm" fo:margin-right="0.109cm" fo:margin-top="0.002cm" fo:margin-bottom="0cm" loext:contextual-spacing="false" fo:line-height="0.476cm" fo:text-align="justify" style:justify-single-word="false" fo:text-indent="0cm" style:auto-text-indent="false" style:punctuation-wrap="simple" style:line-break="normal"/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/>
    </style:style>
    <style:style style:name="P59" style:family="paragraph" style:parent-style-name="Table_20_Paragraph">
      <style:paragraph-properties fo:margin-left="1.109cm" fo:margin-right="2.371cm" fo:line-height="0.459cm" fo:text-indent="0cm" style:auto-text-indent="false" style:punctuation-wrap="simple" style:line-break="normal"/>
    </style:style>
    <style:style style:name="P60" style:family="paragraph" style:parent-style-name="Table_20_Paragraph">
      <style:paragraph-properties fo:margin-left="1.111cm" fo:margin-right="0cm" fo:line-height="0.445cm" fo:text-indent="0cm" style:auto-text-indent="false" style:punctuation-wrap="simple" style:line-break="normal"/>
    </style:style>
    <style:style style:name="P61" style:family="paragraph" style:parent-style-name="Table_20_Paragraph">
      <style:paragraph-properties fo:margin-left="1.111cm" fo:margin-right="0cm" fo:margin-top="0.002cm" fo:margin-bottom="0cm" loext:contextual-spacing="false" fo:text-indent="0cm" style:auto-text-indent="false" style:punctuation-wrap="simple" style:line-break="normal"/>
    </style:style>
    <style:style style:name="P62" style:family="paragraph" style:parent-style-name="Table_20_Paragraph">
      <style:paragraph-properties fo:margin-left="0.864cm" fo:margin-right="0.148cm" fo:margin-top="0.277cm" fo:margin-bottom="0cm" loext:contextual-spacing="false" fo:text-indent="-0.755cm" style:auto-text-indent="false" style:punctuation-wrap="simple" style:line-break="normal"/>
    </style:style>
    <style:style style:name="P63" style:family="paragraph" style:parent-style-name="Table_20_Paragraph">
      <style:paragraph-properties fo:margin-left="1.109cm" fo:margin-right="0.12cm" fo:line-height="0.459cm" fo:text-indent="-1cm" style:auto-text-indent="false" style:punctuation-wrap="simple" style:line-break="normal"/>
    </style:style>
    <style:style style:name="P64" style:family="paragraph" style:parent-style-name="Table_20_Paragraph">
      <style:paragraph-properties fo:margin-left="1.161cm" fo:margin-right="0.109cm" fo:margin-top="0.002cm" fo:margin-bottom="0cm" loext:contextual-spacing="false" fo:line-height="0.476cm" fo:text-align="justify" style:justify-single-word="false" fo:text-indent="0cm" style:auto-text-indent="false" style:punctuation-wrap="simple" style:line-break="normal"/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/>
    </style:style>
    <style:style style:name="P65" style:family="paragraph" style:parent-style-name="Table_20_Paragraph">
      <style:paragraph-properties fo:margin-left="0.61cm" fo:margin-right="0.109cm" fo:margin-top="0.053cm" fo:margin-bottom="0cm" loext:contextual-spacing="false" fo:text-indent="-0.501cm" style:auto-text-indent="false" style:punctuation-wrap="simple" style:line-break="normal"/>
    </style:style>
    <style:style style:name="P66" style:family="paragraph" style:parent-style-name="Table_20_Paragraph">
      <style:paragraph-properties fo:margin-left="0.891cm" fo:margin-right="0.109cm" fo:margin-top="0.002cm" fo:margin-bottom="0cm" loext:contextual-spacing="false" fo:line-height="0.476cm" fo:text-align="justify" style:justify-single-word="false" fo:text-indent="0cm" style:auto-text-indent="false" style:punctuation-wrap="simple" style:line-break="normal"/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/>
    </style:style>
    <style:style style:name="P67" style:family="paragraph" style:parent-style-name="Table_20_Paragraph">
      <style:paragraph-properties fo:margin-top="0.016cm" fo:margin-bottom="0cm" loext:contextual-spacing="false" style:punctuation-wrap="simple" style:line-break="normal" style:snap-to-layout-grid="false"/>
      <style:text-properties style:font-name="Arial" fo:font-size="12.5pt" fo:language="none" fo:country="none" fo:font-weight="bold" style:font-size-asian="12.5pt" style:language-asian="none" style:country-asian="none" style:font-weight-asian="bold" style:font-name-complex="Arial" style:font-size-complex="12.5pt"/>
    </style:style>
    <style:style style:name="P68" style:family="paragraph" style:parent-style-name="Table_20_Paragraph">
      <style:paragraph-properties fo:margin-left="0.864cm" fo:margin-right="1.279cm" fo:text-indent="-0.755cm" style:auto-text-indent="false" style:punctuation-wrap="simple" style:line-break="normal"/>
    </style:style>
    <style:style style:name="P69" style:family="paragraph" style:parent-style-name="Table_20_Paragraph">
      <style:paragraph-properties fo:margin-left="0.61cm" fo:margin-right="0.76cm" fo:line-height="0.459cm" fo:text-indent="-0.501cm" style:auto-text-indent="false" style:punctuation-wrap="simple" style:line-break="normal"/>
    </style:style>
    <style:style style:name="P70" style:family="paragraph" style:parent-style-name="Heading_20_1" style:list-style-name="WW8Num1">
      <style:paragraph-properties fo:margin-left="0.111cm" fo:margin-right="0.115cm" fo:line-height="100%" fo:text-align="justify" style:justify-single-word="false" fo:text-indent="0cm" style:auto-text-indent="false" style:punctuation-wrap="simple" style:line-break="normal">
        <style:tab-stops>
          <style:tab-stop style:position="0.503cm"/>
        </style:tab-stops>
      </style:paragraph-properties>
    </style:style>
    <style:style style:name="P71" style:family="paragraph">
      <loext:graphic-properties draw:fill="solid" draw:fill-color="#d9d9d9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02cm"/>
    </style:style>
    <style:style style:name="T3" style:family="text">
      <style:text-properties fo:letter-spacing="-0.002cm" style:font-size-complex="11pt"/>
    </style:style>
    <style:style style:name="T4" style:family="text">
      <style:text-properties fo:letter-spacing="-0.002cm" style:font-size-complex="10pt"/>
    </style:style>
    <style:style style:name="T5" style:family="text">
      <style:text-properties style:font-name="Times New Roman" fo:font-size="12pt" fo:letter-spacing="-0.002cm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letter-spacing="-0.023cm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letter-spacing="-0.025cm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letter-spacing="-0.019cm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etter-spacing="0.079cm" fo:font-weight="bold" style:font-size-asian="12pt" style:font-weight-asian="bold" style:font-name-complex="Times New Roman" style:font-size-complex="12pt" style:font-weight-complex="bold" style:text-scale="99%"/>
    </style:style>
    <style:style style:name="T11" style:family="text">
      <style:text-properties style:font-name="Times New Roman" fo:font-size="12pt" fo:letter-spacing="-0.035cm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fo:letter-spacing="-0.019cm"/>
    </style:style>
    <style:style style:name="T14" style:family="text">
      <style:text-properties style:text-scale="99%"/>
    </style:style>
    <style:style style:name="T15" style:family="text">
      <style:text-properties style:font-name="Arial" fo:font-size="14pt" fo:letter-spacing="-0.002cm" fo:font-weight="bold" style:font-size-asian="14pt" style:font-weight-asian="bold" style:font-name-complex="Arial" style:font-size-complex="14pt" style:font-weight-complex="bold"/>
    </style:style>
    <style:style style:name="T16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7" style:family="text">
      <style:text-properties style:font-name="Arial" fo:font-size="14pt" fo:letter-spacing="-0.004cm" fo:font-weight="bold" style:font-size-asian="14pt" style:font-weight-asian="bold" style:font-name-complex="Arial" style:font-size-complex="14pt" style:font-weight-complex="bold"/>
    </style:style>
    <style:style style:name="T18" style:family="text">
      <style:text-properties style:font-name="Arial" fo:font-size="14pt" fo:letter-spacing="0.002cm" fo:font-weight="bold" style:font-size-asian="14pt" style:font-weight-asian="bold" style:font-name-complex="Arial" style:font-size-complex="14pt" style:font-weight-complex="bold"/>
    </style:style>
    <style:style style:name="T19" style:family="text">
      <style:text-properties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letter-spacing="-0.002cm" style:font-size-asian="11pt" style:font-name-complex="Arial" style:font-size-complex="11pt"/>
    </style:style>
    <style:style style:name="T21" style:family="text">
      <style:text-properties style:font-name="Arial" fo:font-size="11pt" fo:letter-spacing="-0.007cm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Arial" fo:font-size="11pt" fo:letter-spacing="-0.007cm" style:font-size-asian="11pt" style:font-name-complex="Arial" style:font-size-complex="11pt"/>
    </style:style>
    <style:style style:name="T23" style:family="text">
      <style:text-properties style:font-name="Arial" fo:font-size="11pt" fo:font-weight="bold" style:font-size-asian="11pt" style:font-weight-asian="bold" style:font-name-complex="Arial"/>
    </style:style>
    <style:style style:name="T2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style:font-size-asian="11pt" style:font-name-complex="Arial" style:font-size-complex="11pt"/>
    </style:style>
    <style:style style:name="T26" style:family="text">
      <style:text-properties style:font-name="Arial" fo:font-size="11pt" fo:letter-spacing="0.004cm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" fo:font-size="11pt" fo:letter-spacing="0.004cm" style:font-size-asian="11pt" style:font-name-complex="Arial" style:font-size-complex="11pt"/>
    </style:style>
    <style:style style:name="T28" style:family="text">
      <style:text-properties style:font-name="Arial" fo:font-size="11pt" fo:letter-spacing="-0.004cm" fo:font-weight="bold" style:font-size-asian="11pt" style:font-weight-asian="bold" style:font-name-complex="Arial" style:font-size-complex="11pt"/>
    </style:style>
    <style:style style:name="T29" style:family="text">
      <style:text-properties style:font-name="Arial" fo:font-size="11pt" fo:letter-spacing="-0.004cm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fo:font-size="11pt" fo:letter-spacing="-0.004cm" style:font-size-asian="11pt" style:font-name-complex="Arial" style:font-size-complex="11pt"/>
    </style:style>
    <style:style style:name="T31" style:family="text">
      <style:text-properties style:font-name="Arial" fo:font-size="11pt" fo:letter-spacing="-0.012cm" fo:font-weight="bold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Arial" fo:font-size="11pt" fo:letter-spacing="0.002cm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Arial" fo:font-size="11pt" fo:letter-spacing="0.002cm" style:font-size-asian="11pt" style:font-name-complex="Arial" style:font-size-complex="11pt"/>
    </style:style>
    <style:style style:name="T34" style:family="text">
      <style:text-properties style:font-name="Arial" fo:font-size="11pt" fo:letter-spacing="0.076cm" fo:font-weight="bold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Arial" fo:font-size="11pt" fo:letter-spacing="0.076cm" style:font-size-asian="11pt" style:font-name-complex="Arial" style:font-size-complex="11pt"/>
    </style:style>
    <style:style style:name="T36" style:family="text">
      <style:text-properties style:font-name="Arial" fo:font-size="11pt" fo:letter-spacing="0.058cm" fo:font-weight="bold" style:font-size-asian="11pt" style:font-weight-asian="bold" style:font-name-complex="Arial" style:font-size-complex="11pt" style:font-weight-complex="bold"/>
    </style:style>
    <style:style style:name="T37" style:family="text">
      <style:text-properties style:font-name="Arial" fo:font-size="11pt" fo:letter-spacing="0.005cm" style:font-size-asian="11pt" style:font-name-complex="Arial" style:font-size-complex="11pt"/>
    </style:style>
    <style:style style:name="T38" style:family="text">
      <style:text-properties style:font-name="Arial" fo:font-size="11pt" fo:letter-spacing="0.005cm" fo:font-weight="bold" style:font-name-asian="Arial" style:font-size-asian="11pt" style:font-weight-asian="bold" style:font-name-complex="Arial" style:font-size-complex="11pt" style:font-weight-complex="bold"/>
    </style:style>
    <style:style style:name="T39" style:family="text">
      <style:text-properties style:font-name="Arial" fo:font-size="11pt" fo:letter-spacing="0.093cm" style:font-size-asian="11pt" style:font-name-complex="Arial" style:font-size-complex="11pt"/>
    </style:style>
    <style:style style:name="T40" style:family="text">
      <style:text-properties style:font-name="Arial" fo:font-size="11pt" fo:letter-spacing="-0.005cm" style:font-size-asian="11pt" style:font-name-complex="Arial" style:font-size-complex="11pt"/>
    </style:style>
    <style:style style:name="T41" style:family="text">
      <style:text-properties style:font-name="Arial" fo:font-size="11pt" fo:letter-spacing="-0.005cm" fo:font-weight="bold" style:font-size-asian="11pt" style:font-weight-asian="bold" style:font-name-complex="Arial" style:font-size-complex="11pt" style:font-weight-complex="bold"/>
    </style:style>
    <style:style style:name="T42" style:family="text">
      <style:text-properties style:font-name="Arial" fo:font-size="11pt" fo:letter-spacing="0.139cm" style:font-size-asian="11pt" style:font-name-complex="Arial" style:font-size-complex="11pt"/>
    </style:style>
    <style:style style:name="T43" style:family="text">
      <style:text-properties style:font-name="Arial" fo:font-size="11pt" fo:letter-spacing="0.116cm" style:font-size-asian="11pt" style:font-name-complex="Arial" style:font-size-complex="11pt"/>
    </style:style>
    <style:style style:name="T44" style:family="text">
      <style:text-properties style:font-name="Arial" fo:font-size="11pt" fo:letter-spacing="0.065cm" style:font-size-asian="11pt" style:font-name-complex="Arial" style:font-size-complex="11pt"/>
    </style:style>
    <style:style style:name="T45" style:family="text">
      <style:text-properties style:font-name="Arial" fo:font-size="11pt" fo:letter-spacing="0.055cm" style:font-size-asian="11pt" style:font-name-complex="Arial" style:font-size-complex="11pt"/>
    </style:style>
    <style:style style:name="T46" style:family="text">
      <style:text-properties style:font-name="Arial" fo:font-size="11pt" fo:letter-spacing="0.007cm" style:font-size-asian="11pt" style:font-name-complex="Arial" style:font-size-complex="11pt"/>
    </style:style>
    <style:style style:name="T47" style:family="text">
      <style:text-properties style:font-name="Arial" fo:font-size="11pt" fo:letter-spacing="0.011cm" style:font-size-asian="11pt" style:font-name-complex="Arial" style:font-size-complex="11pt"/>
    </style:style>
    <style:style style:name="T48" style:family="text">
      <style:text-properties style:font-name="Arial" fo:font-size="11pt" fo:letter-spacing="-0.016cm" fo:font-weight="bold" style:font-size-asian="11pt" style:font-weight-asian="bold" style:font-name-complex="Arial" style:font-size-complex="11pt" style:font-weight-complex="bold"/>
    </style:style>
    <style:style style:name="T49" style:family="text">
      <style:text-properties style:font-name="Arial" fo:font-size="11pt" fo:letter-spacing="-0.019cm" style:font-size-asian="11pt" style:font-name-complex="Arial" style:font-size-complex="11pt"/>
    </style:style>
    <style:style style:name="T50" style:family="text">
      <style:text-properties style:font-name="Arial" fo:font-size="11pt" fo:letter-spacing="0.037cm" style:font-size-asian="11pt" style:font-name-complex="Arial" style:font-size-complex="11pt"/>
    </style:style>
    <style:style style:name="T51" style:family="text">
      <style:text-properties style:font-name="Arial" fo:font-size="11pt" fo:letter-spacing="0.048cm" style:font-size-asian="11pt" style:font-name-complex="Arial" style:font-size-complex="11pt"/>
    </style:style>
    <style:style style:name="T52" style:family="text">
      <style:text-properties style:font-name="Arial" fo:font-size="11pt" fo:letter-spacing="0.069cm" style:font-size-asian="11pt" style:font-name-complex="Arial" style:font-size-complex="11pt"/>
    </style:style>
    <style:style style:name="T53" style:family="text">
      <style:text-properties style:font-name="Arial" fo:font-size="11pt" fo:letter-spacing="0.111cm" style:font-size-asian="11pt" style:font-name-complex="Arial" style:font-size-complex="11pt"/>
    </style:style>
    <style:style style:name="T54" style:family="text">
      <style:text-properties style:font-name="Arial" fo:font-size="11pt" fo:letter-spacing="0.072cm" style:font-size-asian="11pt" style:font-name-complex="Arial" style:font-size-complex="11pt"/>
    </style:style>
    <style:style style:name="T55" style:family="text">
      <style:text-properties style:font-name="Arial" fo:font-size="11pt" fo:letter-spacing="0.092cm" style:font-size-asian="11pt" style:font-name-complex="Arial" style:font-size-complex="11pt"/>
    </style:style>
    <style:style style:name="T56" style:family="text">
      <style:text-properties style:font-name="Arial" fo:font-size="11pt" fo:letter-spacing="-0.009cm" fo:font-weight="bold" style:font-size-asian="11pt" style:font-weight-asian="bold" style:font-name-complex="Arial" style:font-size-complex="11pt" style:font-weight-complex="bold"/>
    </style:style>
    <style:style style:name="T57" style:family="text">
      <style:text-properties style:font-name="Arial" fo:font-size="11pt" fo:letter-spacing="0.016cm" style:font-size-asian="11pt" style:font-name-complex="Arial" style:font-size-complex="11pt"/>
    </style:style>
    <style:style style:name="T58" style:family="text">
      <style:text-properties style:font-name="Arial" fo:font-size="11pt" fo:letter-spacing="0.016cm" fo:font-weight="bold" style:font-size-asian="11pt" style:font-weight-asian="bold" style:font-name-complex="Arial" style:font-size-complex="11pt" style:font-weight-complex="bold"/>
    </style:style>
    <style:style style:name="T59" style:family="text"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/>
    </style:style>
    <style:style style:name="T60" style:family="text">
      <style:text-properties style:font-name="Arial" fo:font-size="11pt" fo:letter-spacing="0.108cm" style:font-size-asian="11pt" style:font-name-complex="Arial" style:font-size-complex="11pt"/>
    </style:style>
    <style:style style:name="T61" style:family="text">
      <style:text-properties style:font-name="Arial" fo:font-size="11pt" fo:letter-spacing="-0.014cm" fo:font-weight="bold" style:font-size-asian="11pt" style:font-weight-asian="bold" style:font-name-complex="Arial" style:font-size-complex="11pt" style:font-weight-complex="bold"/>
    </style:style>
    <style:style style:name="T62" style:family="text">
      <style:text-properties style:font-name="Arial" fo:font-size="11pt" fo:letter-spacing="0.095cm" fo:font-weight="bold" style:font-size-asian="11pt" style:font-weight-asian="bold" style:font-name-complex="Arial" style:font-size-complex="11pt" style:font-weight-complex="bold"/>
    </style:style>
    <style:style style:name="T63" style:family="text">
      <style:text-properties style:font-name="Arial" fo:font-size="11pt" fo:letter-spacing="0.025cm" fo:font-weight="bold" style:font-size-asian="11pt" style:font-weight-asian="bold" style:font-name-complex="Arial" style:font-size-complex="11pt" style:font-weight-complex="bold"/>
    </style:style>
    <style:style style:name="T64" style:family="text">
      <style:text-properties style:font-name="Arial" fo:font-size="11pt" fo:letter-spacing="0.025cm" style:font-size-asian="11pt" style:font-name-complex="Arial" style:font-size-complex="11pt"/>
    </style:style>
    <style:style style:name="T65" style:family="text">
      <style:text-properties style:font-name="Arial" fo:font-size="11pt" fo:letter-spacing="0.032cm" style:font-size-asian="11pt" style:font-name-complex="Arial" style:font-size-complex="11pt"/>
    </style:style>
    <style:style style:name="T66" style:family="text">
      <style:text-properties style:font-name="Arial" fo:font-size="11pt" fo:letter-spacing="0.03cm" style:font-size-asian="11pt" style:font-name-complex="Arial" style:font-size-complex="11pt"/>
    </style:style>
    <style:style style:name="T67" style:family="text">
      <style:text-properties style:font-name="Arial" fo:font-size="11pt" fo:letter-spacing="0.028cm" style:font-size-asian="11pt" style:font-name-complex="Arial" style:font-size-complex="11pt"/>
    </style:style>
    <style:style style:name="T68" style:family="text">
      <style:text-properties style:font-name="Arial" fo:font-size="11pt" fo:letter-spacing="0.106cm" style:font-size-asian="11pt" style:font-name-complex="Arial" style:font-size-complex="11pt"/>
    </style:style>
    <style:style style:name="T69" style:family="text">
      <style:text-properties style:font-name="Arial" fo:font-size="11pt" fo:letter-spacing="0.106cm" fo:font-weight="bold" style:font-size-asian="11pt" style:font-weight-asian="bold" style:font-name-complex="Arial" style:font-size-complex="11pt" style:font-weight-complex="bold"/>
    </style:style>
    <style:style style:name="T70" style:family="text">
      <style:text-properties style:font-name="Arial" fo:font-size="11pt" fo:letter-spacing="0.041cm" style:font-size-asian="11pt" style:font-name-complex="Arial" style:font-size-complex="11pt"/>
    </style:style>
    <style:style style:name="T71" style:family="text">
      <style:text-properties style:font-name="Arial" fo:font-size="11pt" fo:letter-spacing="0.044cm" style:font-size-asian="11pt" style:font-name-complex="Arial" style:font-size-complex="11pt"/>
    </style:style>
    <style:style style:name="T72" style:family="text">
      <style:text-properties style:font-name="Arial" fo:font-size="11pt" fo:letter-spacing="0.039cm" style:font-size-asian="11pt" style:font-name-complex="Arial" style:font-size-complex="11pt"/>
    </style:style>
    <style:style style:name="T73" style:family="text">
      <style:text-properties style:font-name="Arial" fo:font-size="11pt" fo:letter-spacing="0.051cm" style:font-size-asian="11pt" style:font-name-complex="Arial" style:font-size-complex="11pt"/>
    </style:style>
    <style:style style:name="T74" style:family="text">
      <style:text-properties style:font-name="Arial" fo:font-size="11pt" fo:letter-spacing="0.042cm" style:font-size-asian="11pt" style:font-name-complex="Arial" style:font-size-complex="11pt"/>
    </style:style>
    <style:style style:name="T75" style:family="text">
      <style:text-properties style:font-name="Arial" fo:font-size="11pt" fo:letter-spacing="0.012cm" style:font-size-asian="11pt" style:font-name-complex="Arial" style:font-size-complex="11pt"/>
    </style:style>
    <style:style style:name="T76" style:family="text">
      <style:text-properties style:font-name="Arial" fo:font-size="11pt" fo:letter-spacing="0.097cm" style:font-size-asian="11pt" style:font-name-complex="Arial" style:font-size-complex="11pt"/>
    </style:style>
    <style:style style:name="T77" style:family="text">
      <style:text-properties style:font-name="Arial" fo:font-size="11pt" fo:letter-spacing="0.014cm" style:font-size-asian="11pt" style:font-name-complex="Arial" style:font-size-complex="11pt"/>
    </style:style>
    <style:style style:name="T78" style:family="text">
      <style:text-properties style:font-name="Arial" fo:font-size="11pt" fo:letter-spacing="0.019cm" style:font-size-asian="11pt" style:font-name-complex="Arial" style:font-size-complex="11pt"/>
    </style:style>
    <style:style style:name="T79" style:family="text">
      <style:text-properties style:font-name="Arial" fo:font-size="11pt" fo:letter-spacing="0.101cm" style:font-size-asian="11pt" style:font-name-complex="Arial" style:font-size-complex="11pt"/>
    </style:style>
    <style:style style:name="T80" style:family="text">
      <style:text-properties style:font-name="Arial" fo:font-size="11pt" fo:letter-spacing="0.081cm" style:font-size-asian="11pt" style:font-name-complex="Arial" style:font-size-complex="11pt"/>
    </style:style>
    <style:style style:name="T81" style:family="text">
      <style:text-properties style:font-name="Arial" fo:font-size="11pt" fo:letter-spacing="0.083cm" style:font-size-asian="11pt" style:font-name-complex="Arial" style:font-size-complex="11pt"/>
    </style:style>
    <style:style style:name="T82" style:family="text">
      <style:text-properties style:font-name="Arial" fo:font-size="11pt" fo:letter-spacing="0.083cm" fo:font-weight="bold" style:font-size-asian="11pt" style:font-weight-asian="bold" style:font-name-complex="Arial" style:font-size-complex="11pt" style:font-weight-complex="bold"/>
    </style:style>
    <style:style style:name="T83" style:family="text">
      <style:text-properties style:font-name="Arial" fo:font-size="11pt" fo:letter-spacing="0.078cm" style:font-size-asian="11pt" style:font-name-complex="Arial" style:font-size-complex="11pt"/>
    </style:style>
    <style:style style:name="T84" style:family="text">
      <style:text-properties style:font-name="Arial" fo:font-size="11pt" fo:letter-spacing="0.079cm" style:font-size-asian="11pt" style:font-name-complex="Arial" style:font-size-complex="11pt"/>
    </style:style>
    <style:style style:name="T85" style:family="text">
      <style:text-properties style:font-name="Arial" fo:font-size="11pt" fo:letter-spacing="0.088cm" style:font-size-asian="11pt" style:font-name-complex="Arial" style:font-size-complex="11pt"/>
    </style:style>
    <style:style style:name="T86" style:family="text">
      <style:text-properties style:font-name="Arial" fo:font-size="11pt" fo:letter-spacing="0.085cm" style:font-size-asian="11pt" style:font-name-complex="Arial" style:font-size-complex="11pt"/>
    </style:style>
    <style:style style:name="T87" style:family="text">
      <style:text-properties style:font-name="Arial" fo:font-size="11pt" fo:letter-spacing="0.023cm" style:font-size-asian="11pt" style:font-name-complex="Arial" style:font-size-complex="11pt"/>
    </style:style>
    <style:style style:name="T88" style:family="text">
      <style:text-properties style:font-name="Arial" fo:font-size="11pt" fo:letter-spacing="0.021cm" style:font-size-asian="11pt" style:font-name-complex="Arial" style:font-size-complex="11pt"/>
    </style:style>
    <style:style style:name="T89" style:family="text">
      <style:text-properties style:font-name="Arial" fo:font-size="11pt" fo:letter-spacing="0.026cm" style:font-size-asian="11pt" style:font-name-complex="Arial" style:font-size-complex="11pt"/>
    </style:style>
    <style:style style:name="T90" style:family="text">
      <style:text-properties style:font-name="Arial" fo:font-size="11pt" fo:letter-spacing="0.104cm" style:font-size-asian="11pt" style:font-name-complex="Arial" style:font-size-complex="11pt"/>
    </style:style>
    <style:style style:name="T91" style:family="text">
      <style:text-properties style:font-name="Arial" fo:font-size="11pt" fo:letter-spacing="-0.011cm" fo:font-weight="bold" style:font-size-asian="11pt" style:font-weight-asian="bold" style:font-name-complex="Arial" style:font-size-complex="11pt" style:font-weight-complex="bold"/>
    </style:style>
    <style:style style:name="T92" style:family="text">
      <style:text-properties style:font-name="Arial" fo:font-size="10pt" fo:letter-spacing="-0.002cm" style:font-size-asian="10pt" style:font-name-complex="Arial" style:font-size-complex="10pt"/>
    </style:style>
    <style:style style:name="T93" style:family="text">
      <style:text-properties style:font-name="Arial" fo:font-size="10pt" fo:letter-spacing="-0.002cm" fo:font-weight="bold" style:font-size-asian="10pt" style:font-weight-asian="bold" style:font-name-complex="Arial" style:font-size-complex="10pt" style:font-weight-complex="bold"/>
    </style:style>
    <style:style style:name="T94" style:family="text">
      <style:text-properties style:font-name="Arial" fo:font-size="10pt" fo:letter-spacing="-0.034cm" style:font-size-asian="10pt" style:font-name-complex="Arial" style:font-size-complex="10pt"/>
    </style:style>
    <style:style style:name="T95" style:family="text">
      <style:text-properties style:font-name="Arial" fo:font-size="10pt" style:font-size-asian="10pt" style:font-name-complex="Arial" style:font-size-complex="10pt"/>
    </style:style>
    <style:style style:name="T9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7" style:family="text">
      <style:text-properties style:font-name="Arial" fo:font-size="10pt" fo:letter-spacing="-0.007cm" fo:font-weight="bold" style:font-size-asian="10pt" style:font-weight-asian="bold" style:font-name-complex="Arial" style:font-size-complex="10pt" style:font-weight-complex="bold"/>
    </style:style>
    <style:style style:name="T98" style:family="text">
      <style:text-properties style:font-name="Arial" fo:font-size="10pt" fo:letter-spacing="-0.007cm" style:font-size-asian="10pt" style:font-name-complex="Arial" style:font-size-complex="10pt"/>
    </style:style>
    <style:style style:name="T99" style:family="text">
      <style:text-properties style:font-name="Arial" fo:font-size="10pt" fo:letter-spacing="-0.004cm" fo:font-weight="bold" style:font-size-asian="10pt" style:font-weight-asian="bold" style:font-name-complex="Arial" style:font-size-complex="10pt" style:font-weight-complex="bold"/>
    </style:style>
    <style:style style:name="T100" style:family="text">
      <style:text-properties style:font-name="Arial" fo:font-size="10pt" fo:letter-spacing="-0.004cm" style:font-size-asian="10pt" style:font-name-complex="Arial" style:font-size-complex="10pt"/>
    </style:style>
    <style:style style:name="T101" style:family="text">
      <style:text-properties style:font-name="Arial" fo:font-size="10pt" fo:letter-spacing="0.002cm" fo:font-weight="bold" style:font-size-asian="10pt" style:font-weight-asian="bold" style:font-name-complex="Arial" style:font-size-complex="10pt" style:font-weight-complex="bold"/>
    </style:style>
    <style:style style:name="T102" style:family="text">
      <style:text-properties style:font-name="Arial" fo:font-size="10pt" fo:letter-spacing="0.002cm" style:font-size-asian="10pt" style:font-name-complex="Arial" style:font-size-complex="10pt"/>
    </style:style>
    <style:style style:name="T103" style:family="text">
      <style:text-properties style:font-name="Arial" fo:font-size="10pt" fo:letter-spacing="0.004cm" style:font-size-asian="10pt" style:font-name-complex="Arial" style:font-size-complex="10pt"/>
    </style:style>
    <style:style style:name="T104" style:family="text">
      <style:text-properties style:font-name="Arial" fo:font-size="10pt" fo:letter-spacing="0.049cm" style:font-size-asian="10pt" style:font-name-complex="Arial" style:font-size-complex="10pt"/>
    </style:style>
    <style:style style:name="T105" style:family="text">
      <style:text-properties style:font-name="Arial" fo:font-size="10pt" fo:letter-spacing="0.049cm" style:font-size-asian="10pt" style:font-name-complex="Arial" style:font-size-complex="10pt" style:text-scale="99%"/>
    </style:style>
    <style:style style:name="T106" style:family="text">
      <style:text-properties style:font-name="Arial" fo:font-size="10pt" fo:letter-spacing="0.012cm" style:font-size-asian="10pt" style:font-name-complex="Arial" style:font-size-complex="10pt"/>
    </style:style>
    <style:style style:name="T107" style:family="text">
      <style:text-properties style:font-name="Arial" fo:font-size="10pt" fo:letter-spacing="0.009cm" style:font-size-asian="10pt" style:font-name-complex="Arial" style:font-size-complex="10pt"/>
    </style:style>
    <style:style style:name="T108" style:family="text">
      <style:text-properties style:font-name="Arial" fo:font-size="10pt" fo:letter-spacing="0.007cm" style:font-size-asian="10pt" style:font-name-complex="Arial" style:font-size-complex="10pt"/>
    </style:style>
    <style:style style:name="T109" style:family="text">
      <style:text-properties style:font-name="Arial" fo:font-size="10pt" fo:letter-spacing="0.011cm" style:font-size-asian="10pt" style:font-name-complex="Arial" style:font-size-complex="10pt"/>
    </style:style>
    <style:style style:name="T110" style:family="text">
      <style:text-properties style:font-name="Arial" fo:font-size="10pt" fo:letter-spacing="0.088cm" style:font-size-asian="10pt" style:font-name-complex="Arial" style:font-size-complex="10pt"/>
    </style:style>
    <style:style style:name="T111" style:family="text">
      <style:text-properties style:font-name="Arial" fo:font-size="10pt" fo:letter-spacing="0.088cm" style:font-size-asian="10pt" style:font-name-complex="Arial" style:font-size-complex="10pt" style:text-scale="99%"/>
    </style:style>
    <style:style style:name="T112" style:family="text">
      <style:text-properties style:font-name="Arial" fo:font-size="10pt" fo:letter-spacing="-0.019cm" style:font-size-asian="10pt" style:font-name-complex="Arial" style:font-size-complex="10pt"/>
    </style:style>
    <style:style style:name="T113" style:family="text">
      <style:text-properties style:font-name="Arial" fo:font-size="10pt" fo:letter-spacing="-0.023cm" style:font-size-asian="10pt" style:font-name-complex="Arial" style:font-size-complex="10pt"/>
    </style:style>
    <style:style style:name="T114" style:family="text">
      <style:text-properties style:font-name="Arial" fo:font-size="10pt" fo:letter-spacing="-0.018cm" style:font-size-asian="10pt" style:font-name-complex="Arial" style:font-size-complex="10pt"/>
    </style:style>
    <style:style style:name="T115" style:family="text">
      <style:text-properties style:font-name="Arial" fo:font-size="10pt" fo:letter-spacing="-0.026cm" style:font-size-asian="10pt" style:font-name-complex="Arial" style:font-size-complex="10pt"/>
    </style:style>
    <style:style style:name="T116" style:family="text">
      <style:text-properties style:font-name="Arial" fo:font-size="10pt" fo:letter-spacing="-0.014cm" style:font-size-asian="10pt" style:font-name-complex="Arial" style:font-size-complex="10pt"/>
    </style:style>
    <style:style style:name="T117" style:family="text">
      <style:text-properties style:font-name="Arial" fo:font-size="10pt" fo:letter-spacing="-0.016cm" style:font-size-asian="10pt" style:font-name-complex="Arial" style:font-size-complex="10pt"/>
    </style:style>
    <style:style style:name="T118" style:family="text">
      <style:text-properties style:font-name="Arial" fo:font-size="10pt" fo:letter-spacing="-0.009cm" style:font-size-asian="10pt" style:font-name-complex="Arial" style:font-size-complex="10pt"/>
    </style:style>
    <style:style style:name="T119" style:family="text">
      <style:text-properties style:font-name="Arial" fo:font-size="10pt" fo:letter-spacing="0.072cm" style:font-size-asian="10pt" style:font-name-complex="Arial" style:font-size-complex="10pt"/>
    </style:style>
    <style:style style:name="T120" style:family="text">
      <style:text-properties style:font-name="Arial" fo:font-size="10pt" fo:letter-spacing="0.069cm" style:font-size-asian="10pt" style:font-name-complex="Arial" style:font-size-complex="10pt"/>
    </style:style>
    <style:style style:name="T121" style:family="text">
      <style:text-properties style:font-name="Arial" fo:font-size="10pt" fo:letter-spacing="0.079cm" style:font-size-asian="10pt" style:font-name-complex="Arial" style:font-size-complex="10pt"/>
    </style:style>
    <style:style style:name="T122" style:family="text">
      <style:text-properties style:font-name="Arial" fo:font-size="10pt" fo:letter-spacing="0.074cm" style:font-size-asian="10pt" style:font-name-complex="Arial" style:font-size-complex="10pt"/>
    </style:style>
    <style:style style:name="T123" style:family="text">
      <style:text-properties style:font-name="Arial" fo:font-size="10pt" fo:letter-spacing="0.078cm" style:font-size-asian="10pt" style:font-name-complex="Arial" style:font-size-complex="10pt"/>
    </style:style>
    <style:style style:name="T124" style:family="text">
      <style:text-properties style:font-name="Arial" fo:font-size="10pt" fo:letter-spacing="0.071cm" style:font-size-asian="10pt" style:font-name-complex="Arial" style:font-size-complex="10pt"/>
    </style:style>
    <style:style style:name="T125" style:family="text">
      <style:text-properties style:font-name="Arial" fo:font-size="10pt" fo:letter-spacing="0.097cm" style:font-size-asian="10pt" style:font-name-complex="Arial" style:font-size-complex="10pt" style:text-scale="99%"/>
    </style:style>
    <style:style style:name="T126" style:family="text">
      <style:text-properties style:font-name="Arial" fo:font-size="10pt" fo:letter-spacing="0.044cm" style:font-size-asian="10pt" style:font-name-complex="Arial" style:font-size-complex="10pt"/>
    </style:style>
    <style:style style:name="T127" style:family="text">
      <style:text-properties style:font-name="Arial" fo:font-size="10pt" fo:letter-spacing="0.046cm" style:font-size-asian="10pt" style:font-name-complex="Arial" style:font-size-complex="10pt"/>
    </style:style>
    <style:style style:name="T128" style:family="text">
      <style:text-properties style:font-name="Arial" fo:font-size="10pt" fo:letter-spacing="0.046cm" style:font-size-asian="10pt" style:font-name-complex="Arial" style:font-size-complex="10pt" style:text-scale="99%"/>
    </style:style>
    <style:style style:name="T129" style:family="text">
      <style:text-properties style:font-name="Arial" fo:font-size="10pt" fo:letter-spacing="0.051cm" style:font-size-asian="10pt" style:font-name-complex="Arial" style:font-size-complex="10pt"/>
    </style:style>
    <style:style style:name="T130" style:family="text">
      <style:text-properties style:font-name="Arial" fo:font-size="10pt" fo:letter-spacing="0.055cm" style:font-size-asian="10pt" style:font-name-complex="Arial" style:font-size-complex="10pt"/>
    </style:style>
    <style:style style:name="T131" style:family="text">
      <style:text-properties style:font-name="Arial" fo:font-size="10pt" fo:letter-spacing="0.048cm" style:font-size-asian="10pt" style:font-name-complex="Arial" style:font-size-complex="10pt"/>
    </style:style>
    <style:style style:name="T132" style:family="text">
      <style:text-properties style:font-name="Arial" fo:font-size="10pt" fo:letter-spacing="-0.012cm" style:font-size-asian="10pt" style:font-name-complex="Arial" style:font-size-complex="10pt"/>
    </style:style>
    <style:style style:name="T133" style:family="text">
      <style:text-properties style:font-name="Arial" fo:font-size="10pt" fo:letter-spacing="-0.011cm" style:font-size-asian="10pt" style:font-name-complex="Arial" style:font-size-complex="10pt"/>
    </style:style>
    <style:style style:name="T134" style:family="text">
      <style:text-properties style:font-name="Arial" fo:font-size="10pt" fo:letter-spacing="-0.005cm" style:font-size-asian="10pt" style:font-name-complex="Arial" style:font-size-complex="10pt"/>
    </style:style>
    <style:style style:name="T135" style:family="text">
      <style:text-properties style:font-name="Arial" fo:font-size="10pt" fo:letter-spacing="0.076cm" style:font-size-asian="10pt" style:font-name-complex="Arial" style:font-size-complex="10pt" style:text-scale="99%"/>
    </style:style>
    <style:style style:name="T136" style:family="text">
      <style:text-properties style:font-name="Arial" fo:font-size="10pt" fo:letter-spacing="0.005cm" style:font-size-asian="10pt" style:font-name-complex="Arial" style:font-size-complex="10pt"/>
    </style:style>
    <style:style style:name="T137" style:family="text">
      <style:text-properties style:font-name="Arial" fo:font-size="10pt" fo:letter-spacing="0.101cm" style:font-size-asian="10pt" style:font-name-complex="Arial" style:font-size-complex="10pt" style:text-scale="99%"/>
    </style:style>
    <style:style style:name="T138" style:family="text">
      <style:text-properties style:font-name="Arial" fo:font-size="10pt" fo:letter-spacing="0.085cm" style:font-size-asian="10pt" style:font-name-complex="Arial" style:font-size-complex="10pt" style:text-scale="99%"/>
    </style:style>
    <style:style style:name="T139" style:family="text">
      <style:text-properties style:font-name="Arial" fo:font-size="10pt" fo:letter-spacing="0.041cm" style:font-size-asian="10pt" style:font-name-complex="Arial" style:font-size-complex="10pt"/>
    </style:style>
    <style:style style:name="T140" style:family="text">
      <style:text-properties style:font-name="Arial" fo:font-size="10pt" fo:letter-spacing="0.039cm" style:font-size-asian="10pt" style:font-name-complex="Arial" style:font-size-complex="10pt"/>
    </style:style>
    <style:style style:name="T141" style:family="text">
      <style:text-properties style:font-name="Arial" fo:font-size="10pt" fo:letter-spacing="0.037cm" style:font-size-asian="10pt" style:font-name-complex="Arial" style:font-size-complex="10pt"/>
    </style:style>
    <style:style style:name="T142" style:family="text">
      <style:text-properties style:font-name="Arial" fo:font-size="10pt" fo:letter-spacing="0.034cm" style:font-size-asian="10pt" style:font-name-complex="Arial" style:font-size-complex="10pt"/>
    </style:style>
    <style:style style:name="T143" style:family="text">
      <style:text-properties style:font-name="Arial" fo:font-size="10pt" fo:letter-spacing="0.042cm" style:font-size-asian="10pt" style:font-name-complex="Arial" style:font-size-complex="10pt"/>
    </style:style>
    <style:style style:name="T144" style:family="text">
      <style:text-properties style:font-name="Arial" fo:font-size="10pt" fo:letter-spacing="0.042cm" style:font-size-asian="10pt" style:font-name-complex="Arial" style:font-size-complex="10pt" style:text-scale="99%"/>
    </style:style>
    <style:style style:name="T145" style:family="text">
      <style:text-properties style:font-name="Arial" fo:font-size="10pt" fo:letter-spacing="0.032cm" style:font-size-asian="10pt" style:font-name-complex="Arial" style:font-size-complex="10pt"/>
    </style:style>
    <style:style style:name="T146" style:family="text">
      <style:text-properties style:font-name="Arial" fo:font-size="10pt" fo:letter-spacing="0.028cm" style:font-size-asian="10pt" style:font-name-complex="Arial" style:font-size-complex="10pt"/>
    </style:style>
    <style:style style:name="T147" style:family="text">
      <style:text-properties style:font-name="Arial" fo:font-size="10pt" fo:letter-spacing="0.106cm" style:font-size-asian="10pt" style:font-name-complex="Arial" style:font-size-complex="10pt" style:text-scale="99%"/>
    </style:style>
    <style:style style:name="T148" style:family="text">
      <style:text-properties style:font-name="Arial" fo:font-size="10pt" fo:letter-spacing="0.067cm" style:font-size-asian="10pt" style:font-name-complex="Arial" style:font-size-complex="10pt"/>
    </style:style>
    <style:style style:name="T149" style:family="text">
      <style:text-properties style:font-name="Arial" fo:font-size="10pt" fo:letter-spacing="0.062cm" style:font-size-asian="10pt" style:font-name-complex="Arial" style:font-size-complex="10pt"/>
    </style:style>
    <style:style style:name="T150" style:family="text">
      <style:text-properties style:font-name="Arial" fo:font-size="10pt" fo:letter-spacing="0.064cm" style:font-size-asian="10pt" style:font-name-complex="Arial" style:font-size-complex="10pt"/>
    </style:style>
    <style:style style:name="T151" style:family="text">
      <style:text-properties style:font-name="Arial" fo:font-size="10pt" fo:letter-spacing="0.127cm" style:font-size-asian="10pt" style:font-name-complex="Arial" style:font-size-complex="10pt" style:text-scale="99%"/>
    </style:style>
    <style:style style:name="T152" style:family="text">
      <style:text-properties style:font-name="Arial" fo:font-size="10pt" fo:letter-spacing="0.03cm" style:font-size-asian="10pt" style:font-name-complex="Arial" style:font-size-complex="10pt"/>
    </style:style>
    <style:style style:name="T153" style:family="text">
      <style:text-properties style:font-name="Arial" fo:font-size="10pt" fo:letter-spacing="0.086cm" style:font-size-asian="10pt" style:font-name-complex="Arial" style:font-size-complex="10pt" style:text-scale="99%"/>
    </style:style>
    <style:style style:name="T154" style:family="text">
      <style:text-properties style:font-name="Arial" fo:font-size="10pt" fo:letter-spacing="0.093cm" style:font-size-asian="10pt" style:font-name-complex="Arial" style:font-size-complex="10pt"/>
    </style:style>
    <style:style style:name="T155" style:family="text">
      <style:text-properties style:font-name="Arial" fo:font-size="10pt" fo:letter-spacing="0.095cm" style:font-size-asian="10pt" style:font-name-complex="Arial" style:font-size-complex="10pt"/>
    </style:style>
    <style:style style:name="T156" style:family="text">
      <style:text-properties style:font-name="Arial" fo:font-size="10pt" fo:letter-spacing="0.092cm" style:font-size-asian="10pt" style:font-name-complex="Arial" style:font-size-complex="10pt"/>
    </style:style>
    <style:style style:name="T157" style:family="text">
      <style:text-properties style:font-name="Arial" fo:font-size="10pt" fo:letter-spacing="0.092cm" style:font-size-asian="10pt" style:font-name-complex="Arial" style:font-size-complex="10pt" style:text-scale="99%"/>
    </style:style>
    <style:style style:name="T158" style:family="text">
      <style:text-properties style:font-name="Arial" fo:font-size="10pt" fo:letter-spacing="0.09cm" style:font-size-asian="10pt" style:font-name-complex="Arial" style:font-size-complex="10pt"/>
    </style:style>
    <style:style style:name="T159" style:family="text">
      <style:text-properties style:font-name="Arial" fo:font-size="10pt" fo:letter-spacing="0.134cm" style:font-size-asian="10pt" style:font-name-complex="Arial" style:font-size-complex="10pt" style:text-scale="99%"/>
    </style:style>
    <style:style style:name="T160" style:family="text">
      <style:text-properties style:font-name="Arial" fo:font-size="10pt" fo:letter-spacing="0.148cm" style:font-size-asian="10pt" style:font-name-complex="Arial" style:font-size-complex="10pt" style:text-scale="99%"/>
    </style:style>
    <style:style style:name="T161" style:family="text">
      <style:text-properties style:font-name="Arial" fo:font-size="10pt" fo:letter-spacing="0.025cm" style:font-size-asian="10pt" style:font-name-complex="Arial" style:font-size-complex="10pt"/>
    </style:style>
    <style:style style:name="T162" style:family="text">
      <style:text-properties style:font-name="Arial" fo:font-size="10pt" fo:letter-spacing="0.023cm" style:font-size-asian="10pt" style:font-name-complex="Arial" style:font-size-complex="10pt"/>
    </style:style>
    <style:style style:name="T163" style:family="text">
      <style:text-properties style:font-name="Arial" fo:font-size="10pt" fo:letter-spacing="0.021cm" style:font-size-asian="10pt" style:font-name-complex="Arial" style:font-size-complex="10pt"/>
    </style:style>
    <style:style style:name="T164" style:family="text">
      <style:text-properties style:font-name="Arial" fo:font-size="10pt" fo:letter-spacing="0.019cm" style:font-size-asian="10pt" style:font-name-complex="Arial" style:font-size-complex="10pt"/>
    </style:style>
    <style:style style:name="T165" style:family="text">
      <style:text-properties style:font-name="Arial" fo:font-size="10pt" fo:letter-spacing="0.026cm" style:font-size-asian="10pt" style:font-name-complex="Arial" style:font-size-complex="10pt"/>
    </style:style>
    <style:style style:name="T166" style:family="text">
      <style:text-properties style:font-name="Arial" fo:font-size="10pt" fo:letter-spacing="0.104cm" style:font-size-asian="10pt" style:font-name-complex="Arial" style:font-size-complex="10pt" style:text-scale="99%"/>
    </style:style>
    <style:style style:name="T167" style:family="text">
      <style:text-properties style:font-name="Arial" fo:font-size="10pt" fo:letter-spacing="0.053cm" style:font-size-asian="10pt" style:font-name-complex="Arial" style:font-size-complex="10pt"/>
    </style:style>
    <style:style style:name="T168" style:family="text">
      <style:text-properties style:font-name="Arial" fo:font-size="10pt" fo:letter-spacing="-0.028cm" style:font-size-asian="10pt" style:font-name-complex="Arial" style:font-size-complex="10pt"/>
    </style:style>
    <style:style style:name="T169" style:family="text">
      <style:text-properties style:font-name="Arial" fo:font-size="10pt" fo:letter-spacing="-0.025cm" style:font-size-asian="10pt" style:font-name-complex="Arial" style:font-size-complex="10pt"/>
    </style:style>
    <style:style style:name="T170" style:family="text">
      <style:text-properties fo:letter-spacing="-0.004cm"/>
    </style:style>
    <style:style style:name="T171" style:family="text">
      <style:text-properties fo:letter-spacing="-0.004cm" style:font-size-complex="11pt"/>
    </style:style>
    <style:style style:name="T172" style:family="text">
      <style:text-properties fo:letter-spacing="0.002cm"/>
    </style:style>
    <style:style style:name="T173" style:family="text">
      <style:text-properties fo:letter-spacing="-0.007cm"/>
    </style:style>
    <style:style style:name="T174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T175" style:family="text">
      <style:text-properties fo:font-size="10pt" style:font-size-asian="10pt" style:font-size-complex="10pt"/>
    </style:style>
    <style:style style:name="T176" style:family="text">
      <style:text-properties fo:font-size="10pt" fo:font-weight="bold" style:font-size-asian="10pt" style:font-weight-asian="bold" style:font-size-complex="10pt" style:font-weight-complex="bold"/>
    </style:style>
    <style:style style:name="T177" style:family="text">
      <style:text-properties fo:font-size="10pt" fo:letter-spacing="-0.007cm" fo:font-weight="bold" style:font-size-asian="10pt" style:font-weight-asian="bold" style:font-size-complex="10pt" style:font-weight-complex="bold"/>
    </style:style>
    <style:style style:name="T178" style:family="text">
      <style:text-properties fo:font-size="10pt" fo:letter-spacing="-0.004cm" fo:font-weight="bold" style:font-size-asian="10pt" style:font-weight-asian="bold" style:font-size-complex="10pt" style:font-weight-complex="bold"/>
    </style:style>
    <style:style style:name="T179" style:family="text">
      <style:text-properties fo:font-size="10pt" fo:letter-spacing="-0.005cm" fo:font-weight="bold" style:font-size-asian="10pt" style:font-weight-asian="bold" style:font-size-complex="10pt" style:font-weight-complex="bold"/>
    </style:style>
    <style:style style:name="T180" style:family="text">
      <style:text-properties style:font-size-complex="10pt"/>
    </style:style>
    <style:style style:name="T181" style:family="text">
      <style:text-properties fo:letter-spacing="0.005cm"/>
    </style:style>
    <style:style style:name="T182" style:family="text">
      <style:text-properties fo:letter-spacing="0.007cm"/>
    </style:style>
    <style:style style:name="T183" style:family="text">
      <style:text-properties fo:letter-spacing="0.004cm"/>
    </style:style>
    <style:style style:name="T184" style:family="text">
      <style:text-properties fo:letter-spacing="0.085cm" style:text-scale="99%"/>
    </style:style>
    <style:style style:name="T185" style:family="text">
      <style:text-properties fo:letter-spacing="-0.021cm"/>
    </style:style>
    <style:style style:name="T186" style:family="text">
      <style:text-properties fo:letter-spacing="0.049cm"/>
    </style:style>
    <style:style style:name="T187" style:family="text">
      <style:text-properties fo:letter-spacing="0.012cm"/>
    </style:style>
    <style:style style:name="T188" style:family="text">
      <style:text-properties fo:letter-spacing="0.009cm"/>
    </style:style>
    <style:style style:name="T189" style:family="text">
      <style:text-properties fo:letter-spacing="-0.018cm"/>
    </style:style>
    <style:style style:name="T190" style:family="text">
      <style:text-properties fo:letter-spacing="-0.014cm"/>
    </style:style>
    <style:style style:name="T191" style:family="text">
      <style:text-properties fo:letter-spacing="-0.016cm"/>
    </style:style>
    <style:style style:name="T192" style:family="text">
      <style:text-properties fo:letter-spacing="-0.009cm"/>
    </style:style>
    <style:style style:name="T193" style:family="text">
      <style:text-properties fo:letter-spacing="0.072cm"/>
    </style:style>
    <style:style style:name="T194" style:family="text">
      <style:text-properties fo:letter-spacing="0.069cm"/>
    </style:style>
    <style:style style:name="T195" style:family="text">
      <style:text-properties fo:letter-spacing="0.074cm"/>
    </style:style>
    <style:style style:name="T196" style:family="text">
      <style:text-properties fo:letter-spacing="0.078cm"/>
    </style:style>
    <style:style style:name="T197" style:family="text">
      <style:text-properties fo:letter-spacing="0.071cm"/>
    </style:style>
    <style:style style:name="T198" style:family="text">
      <style:text-properties fo:letter-spacing="0.097cm" style:text-scale="99%"/>
    </style:style>
    <style:style style:name="T199" style:family="text">
      <style:text-properties fo:letter-spacing="0.044cm"/>
    </style:style>
    <style:style style:name="T200" style:family="text">
      <style:text-properties fo:letter-spacing="0.046cm"/>
    </style:style>
    <style:style style:name="T201" style:family="text">
      <style:text-properties fo:letter-spacing="0.051cm"/>
    </style:style>
    <style:style style:name="T202" style:family="text">
      <style:text-properties fo:letter-spacing="0.055cm"/>
    </style:style>
    <style:style style:name="T203" style:family="text">
      <style:text-properties fo:letter-spacing="0.048cm"/>
    </style:style>
    <style:style style:name="T204" style:family="text">
      <style:text-properties fo:letter-spacing="-0.012cm"/>
    </style:style>
    <style:style style:name="T205" style:family="text">
      <style:text-properties fo:letter-spacing="-0.011cm"/>
    </style:style>
    <style:style style:name="T206" style:family="text">
      <style:text-properties fo:letter-spacing="0.076cm"/>
    </style:style>
    <style:style style:name="T207" style:family="text">
      <style:text-properties fo:letter-spacing="0.058cm"/>
    </style:style>
    <style:style style:name="T208" style:family="text">
      <style:text-properties fo:letter-spacing="-0.005cm"/>
    </style:style>
    <style:style style:name="T209" style:family="text">
      <style:text-properties fo:letter-spacing="0.139cm" style:text-scale="99%"/>
    </style:style>
    <style:style style:name="T210" style:family="text">
      <style:text-properties fo:letter-spacing="0.065cm"/>
    </style:style>
    <style:style style:name="T211" style:family="text">
      <style:text-properties fo:letter-spacing="0.037cm"/>
    </style:style>
    <style:style style:name="T212" style:family="text">
      <style:text-properties fo:letter-spacing="0.025cm"/>
    </style:style>
    <style:style style:name="T213" style:family="text">
      <style:text-properties fo:letter-spacing="0.032cm"/>
    </style:style>
    <style:style style:name="T214" style:family="text">
      <style:text-properties fo:letter-spacing="0.03cm"/>
    </style:style>
    <style:style style:name="T215" style:family="text">
      <style:text-properties fo:letter-spacing="0.028cm"/>
    </style:style>
    <style:style style:name="T216" style:family="text">
      <style:text-properties fo:letter-spacing="0.106cm" style:text-scale="99%"/>
    </style:style>
    <style:style style:name="T217" style:family="text">
      <style:text-properties fo:letter-spacing="0.041cm"/>
    </style:style>
    <style:style style:name="T218" style:family="text">
      <style:text-properties fo:letter-spacing="0.039cm"/>
    </style:style>
    <style:style style:name="T219" style:family="text">
      <style:text-properties fo:letter-spacing="0.042cm"/>
    </style:style>
    <style:style style:name="T220" style:family="text">
      <style:text-properties fo:letter-spacing="0.019cm"/>
    </style:style>
    <style:style style:name="T221" style:family="text">
      <style:text-properties fo:letter-spacing="0.023cm"/>
    </style:style>
    <style:style style:name="T222" style:family="text">
      <style:text-properties fo:letter-spacing="0.021cm"/>
    </style:style>
    <style:style style:name="T223" style:family="text">
      <style:text-properties fo:letter-spacing="0.026cm"/>
    </style:style>
    <style:style style:name="T224" style:family="text">
      <style:text-properties fo:letter-spacing="0.034cm"/>
    </style:style>
    <style:style style:name="T225" style:family="text">
      <style:text-properties fo:letter-spacing="0.067cm"/>
    </style:style>
    <style:style style:name="T226" style:family="text">
      <style:text-properties fo:letter-spacing="0.062cm"/>
    </style:style>
    <style:style style:name="T227" style:family="text">
      <style:text-properties fo:letter-spacing="0.064cm"/>
    </style:style>
    <style:style style:name="T228" style:family="text">
      <style:text-properties fo:letter-spacing="0.053cm"/>
    </style:style>
    <style:style style:name="T229" style:family="text">
      <style:text-properties fo:font-size="12.5pt" style:font-size-asian="12.5pt" style:font-size-complex="12.5pt"/>
    </style:style>
    <style:style style:name="T230" style:family="text">
      <style:text-properties fo:letter-spacing="0.175cm" style:text-scale="99%"/>
    </style:style>
    <style:style style:name="T231" style:family="text">
      <style:text-properties fo:letter-spacing="0.164cm" style:text-scale="99%"/>
    </style:style>
    <style:style style:name="T232" style:family="text">
      <style:text-properties fo:letter-spacing="0.132cm" style:text-scale="99%"/>
    </style:style>
    <style:style style:name="T233" style:family="text">
      <style:text-properties fo:letter-spacing="0.161cm" style:text-scale="99%"/>
    </style:style>
    <style:style style:name="T234" style:family="text">
      <style:text-properties fo:letter-spacing="0.056cm"/>
    </style:style>
    <style:style style:name="T235" style:family="text">
      <style:text-properties fo:letter-spacing="0.125cm" style:text-scale="99%"/>
    </style:style>
    <style:style style:name="T236" style:family="text">
      <style:text-properties fo:letter-spacing="0.168cm" style:text-scale="99%"/>
    </style:style>
    <style:style style:name="T237" style:family="text">
      <style:text-properties fo:letter-spacing="0.06cm"/>
    </style:style>
    <style:style style:name="T238" style:family="text">
      <style:text-properties fo:letter-spacing="0.153cm" style:text-scale="99%"/>
    </style:style>
    <style:style style:name="T239" style:family="text">
      <style:text-properties fo:letter-spacing="0.035cm"/>
    </style:style>
    <style:style style:name="T240" style:family="text">
      <style:text-properties fo:letter-spacing="0.115cm" style:text-scale="99%"/>
    </style:style>
    <style:style style:name="T241" style:family="text">
      <style:text-properties fo:letter-spacing="0.136cm" style:text-scale="99%"/>
    </style:style>
    <style:style style:name="T242" style:family="text">
      <style:text-properties fo:letter-spacing="0.15cm" style:text-scale="99%"/>
    </style:style>
    <style:style style:name="T243" style:family="text">
      <style:text-properties fo:letter-spacing="-0.032cm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draw:stroke="none" draw:fill="solid" draw:fill-color="#d9d9d9" draw:textarea-horizontal-align="left" draw:textarea-vertical-align="top" draw:auto-grow-height="false" fo:min-height="0cm" fo:min-width="4.512cm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solid" draw:fill-color="#d9d9d9" draw:textarea-horizontal-align="left" draw:textarea-vertical-align="top" draw:auto-grow-height="false" fo:min-height="0cm" fo:min-width="10.109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none" draw:fill="solid" draw:fill-color="#d9d9d9" draw:textarea-horizontal-align="left" draw:textarea-vertical-align="top" draw:auto-grow-height="false" fo:min-height="0cm" fo:min-width="15.748cm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g text:anchor-type="char" draw:z-index="0" draw:style-name="gr1"><draw:custom-shape draw:style-name="gr2" draw:text-style-name="P71" svg:width="5.395cm" svg:height="0.445cm" svg:x="13.421cm" svg:y="1.524cm"><text:p/><draw:enhanced-geometry svg:viewBox="0 0 3058 252" draw:type="non-primitive" draw:enhanced-path="M 0 252  L 3057 252  L 3057 0  L 0 0  L 0 252  Z N"/></draw:custom-shape><draw:custom-shape draw:style-name="gr2" draw:text-style-name="P71" svg:width="5.395cm" svg:height="0.408cm" svg:x="13.421cm" svg:y="1.969cm"><text:p/><draw:enhanced-geometry svg:viewBox="0 0 3058 231" draw:type="non-primitive" draw:enhanced-path="M 0 230  L 3057 230  L 3057 0  L 0 0  L 0 230  Z N"/></draw:custom-shape><draw:custom-shape draw:style-name="gr2" draw:text-style-name="P71" svg:width="5.395cm" svg:height="0.445cm" svg:x="13.421cm" svg:y="2.374cm"><text:p/><draw:enhanced-geometry svg:viewBox="0 0 3058 252" draw:type="non-primitive" draw:enhanced-path="M 0 252  L 3057 252  L 3057 0  L 0 0  L 0 252  Z N"/></draw:custom-shape></draw:g><draw:g text:anchor-type="char" draw:z-index="1" draw:style-name="gr1"><draw:custom-shape draw:style-name="gr3" draw:text-style-name="P71" svg:width="10.992cm" svg:height="0.408cm" svg:x="2.187cm" svg:y="2.32cm"><text:p/><draw:enhanced-geometry svg:viewBox="0 0 6231 231" draw:type="non-primitive" draw:enhanced-path="M 0 230  L 6230 230  L 6230 0  L 0 0  L 0 230  Z N"/></draw:custom-shape><draw:custom-shape draw:style-name="gr3" draw:text-style-name="P71" svg:width="10.992cm" svg:height="0.408cm" svg:x="2.187cm" svg:y="2.726cm"><text:p/><draw:enhanced-geometry svg:viewBox="0 0 6231 231" draw:type="non-primitive" draw:enhanced-path="M 0 230  L 6230 230  L 6230 0  L 0 0  L 0 230  Z N"/></draw:custom-shape><draw:custom-shape draw:style-name="gr3" draw:text-style-name="P71" svg:width="10.992cm" svg:height="0.403cm" svg:x="2.187cm" svg:y="3.133cm"><text:p/><draw:enhanced-geometry svg:viewBox="0 0 6231 228" draw:type="non-primitive" draw:enhanced-path="M 0 227  L 6230 227  L 6230 0  L 0 0  L 0 227  Z N"/></draw:custom-shape><draw:custom-shape draw:style-name="gr3" draw:text-style-name="P71" svg:width="10.992cm" svg:height="0.408cm" svg:x="2.187cm" svg:y="3.535cm"><text:p/><draw:enhanced-geometry svg:viewBox="0 0 6231 231" draw:type="non-primitive" draw:enhanced-path="M 0 230  L 6230 230  L 6230 0  L 0 0  L 0 230  Z N"/></draw:custom-shape><draw:custom-shape draw:style-name="gr3" draw:text-style-name="P71" svg:width="10.992cm" svg:height="0.408cm" svg:x="2.187cm" svg:y="3.941cm"><text:p/><draw:enhanced-geometry svg:viewBox="0 0 6231 231" draw:type="non-primitive" draw:enhanced-path="M 0 230  L 6230 230  L 6230 0  L 0 0  L 0 230  Z N"/></draw:custom-shape><draw:custom-shape draw:style-name="gr3" draw:text-style-name="P71" svg:width="10.992cm" svg:height="0.408cm" svg:x="2.187cm" svg:y="4.348cm"><text:p/><draw:enhanced-geometry svg:viewBox="0 0 6231 231" draw:type="non-primitive" draw:enhanced-path="M 0 230  L 6230 230  L 6230 0  L 0 0  L 0 230  Z N"/></draw:custom-shape><draw:custom-shape draw:style-name="gr3" draw:text-style-name="P71" svg:width="10.992cm" svg:height="0.408cm" svg:x="2.187cm" svg:y="4.754cm"><text:p/><draw:enhanced-geometry svg:viewBox="0 0 6231 231" draw:type="non-primitive" draw:enhanced-path="M 0 230  L 6230 230  L 6230 0  L 0 0  L 0 230  Z N"/></draw:custom-shape><draw:custom-shape draw:style-name="gr4" draw:text-style-name="P71" svg:width="16.631cm" svg:height="0.408cm" svg:x="2.187cm" svg:y="5.178cm"><text:p/><draw:enhanced-geometry svg:viewBox="0 0 9428 231" draw:type="non-primitive" draw:enhanced-path="M 0 230  L 9427 230  L 9427 0  L 0 0  L 0 230  Z N"/></draw:custom-shape><draw:custom-shape draw:style-name="gr4" draw:text-style-name="P71" svg:width="16.631cm" svg:height="0.408cm" svg:x="2.187cm" svg:y="5.583cm"><text:p/><draw:enhanced-geometry svg:viewBox="0 0 9428 231" draw:type="non-primitive" draw:enhanced-path="M 0 230  L 9427 230  L 9427 0  L 0 0  L 0 230  Z N"/></draw:custom-shape><draw:custom-shape draw:style-name="gr4" draw:text-style-name="P71" svg:width="16.631cm" svg:height="0.445cm" svg:x="2.187cm" svg:y="5.991cm"><text:p/><draw:enhanced-geometry svg:viewBox="0 0 9428 252" draw:type="non-primitive" draw:enhanced-path="M 0 252  L 9427 252  L 9427 0  L 0 0  L 0 252  Z N"/></draw:custom-shape><draw:custom-shape draw:style-name="gr4" draw:text-style-name="P71" svg:width="16.631cm" svg:height="0.408cm" svg:x="2.187cm" svg:y="6.435cm"><text:p/><draw:enhanced-geometry svg:viewBox="0 0 9428 231" draw:type="non-primitive" draw:enhanced-path="M 0 230  L 9427 230  L 9427 0  L 0 0  L 0 230  Z N"/></draw:custom-shape><draw:custom-shape draw:style-name="gr4" draw:text-style-name="P71" svg:width="16.631cm" svg:height="0.445cm" svg:x="2.187cm" svg:y="6.841cm"><text:p/><draw:enhanced-geometry svg:viewBox="0 0 9428 252" draw:type="non-primitive" draw:enhanced-path="M 0 251  L 9427 251  L 9427 0  L 0 0  L 0 251  Z N"/></draw:custom-shape></draw:g><text:span text:style-name="T5">UWAGA!</text:span><text:span text:style-name="T6"> </text:span><text:span text:style-name="T5">PRZED</text:span><text:span text:style-name="T7"> </text:span><text:span text:style-name="T5">WYPEŁNIENIEM</text:span><text:span text:style-name="T7"> </text:span><text:span text:style-name="T5">NALEŻY</text:span><text:span text:style-name="T7"> </text:span><text:span text:style-name="T5">DOKŁADNIE</text:span><text:span text:style-name="T8"> </text:span><text:span text:style-name="T5">ZAPOZNAĆ</text:span><text:span text:style-name="T6"> </text:span><text:span text:style-name="T9">SIĘ</text:span><text:span text:style-name="T10"> </text:span><text:span text:style-name="T9">Z</text:span><text:span text:style-name="T11"> </text:span><text:span text:style-name="T5">POUCZENIAMI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25"><text:span text:style-name="T15">WNIOSEK</text:span><text:span text:style-name="T16"> O</text:span><text:span text:style-name="T15"> </text:span><text:span text:style-name="T17">WSZCZĘCIE</text:span><text:span text:style-name="T18"> </text:span><text:span text:style-name="T17">EGZEKUCJI</text:span></text:p>
          </table:table-cell>
          <table:covered-table-cell/>
          <table:table-cell table:style-name="Tabela1.C1" table:number-rows-spanned="2" office:value-type="string">
            <text:p text:style-name="P26"><text:span text:style-name="T19">Data</text:span><text:span text:style-name="T21"> </text:span><text:span text:style-name="T24">wpływu</text:span></text:p>
            <text:p text:style-name="P29"><text:span text:style-name="T92">(wypełnia</text:span><text:span text:style-name="T94"> </text:span><text:span text:style-name="T95">komornik)</text:span></text:p>
          </table:table-cell>
        </table:table-row>
        <table:table-row table:style-name="Tabela1.2">
          <table:table-cell table:style-name="Tabela1.A2" table:number-columns-spanned="2" office:value-type="string">
            <text:p text:style-name="P31"><text:span text:style-name="T96">P</text:span><text:span text:style-name="T97"> </text:span><text:span text:style-name="T96">o</text:span><text:span text:style-name="T93"> </text:span><text:span text:style-name="T96">u</text:span><text:span text:style-name="T93"> </text:span><text:span text:style-name="T96">c</text:span><text:span text:style-name="T99"> </text:span><text:span text:style-name="T96">z</text:span><text:span text:style-name="T101"> </text:span><text:span text:style-name="T96">e</text:span><text:span text:style-name="T99"> </text:span><text:span text:style-name="T96">n</text:span><text:span text:style-name="T93"> </text:span><text:span text:style-name="T96">i</text:span><text:span text:style-name="T99"> </text:span><text:span text:style-name="T96">e</text:span></text:p>
            <text:list xml:id="list2383499745" text:style-name="WW8Num1">
              <text:list-item>
                <text:h text:style-name="P70" text:outline-level="1">Wniosek<text:span text:style-name="T181"> </text:span>należy wypełnić<text:span text:style-name="T172"> </text:span><text:span text:style-name="T2">czytelnie,</text:span><text:span text:style-name="T181"> </text:span><text:span text:style-name="T2">dokonując</text:span><text:span text:style-name="T182"> </text:span>wpisów<text:span text:style-name="T183"> </text:span>bez skreśleń<text:span text:style-name="T184"> </text:span>i<text:span text:style-name="T185"> </text:span>poprawek.</text:h>
              </text:list-item>
              <text:list-item>
                <text:p text:style-name="P15"><text:span text:style-name="T95">Każdą</text:span><text:span text:style-name="T92"> </text:span><text:span text:style-name="T95">rubrykę</text:span><text:span text:style-name="T102"> </text:span><text:span text:style-name="T95">niezacieniowaną</text:span><text:span text:style-name="T102"> </text:span><text:span text:style-name="T95">należy</text:span><text:span text:style-name="T100"> </text:span><text:span text:style-name="T95">wypełnić</text:span><text:span text:style-name="T102"> </text:span><text:span text:style-name="T95">albo</text:span><text:span text:style-name="T103"> </text:span><text:span text:style-name="T95">skreślić.</text:span><text:span text:style-name="T92"> </text:span><text:span text:style-name="T95">Jeśli</text:span><text:span text:style-name="T105"> </text:span><text:span text:style-name="T92">po</text:span><text:span text:style-name="T106"> </text:span><text:span text:style-name="T92">wpisaniu</text:span><text:span text:style-name="T107"> </text:span><text:span text:style-name="T95">treści</text:span><text:span text:style-name="T108"> </text:span><text:span text:style-name="T95">w</text:span><text:span text:style-name="T108"> </text:span><text:span text:style-name="T92">rubryce</text:span><text:span text:style-name="T107"> </text:span><text:span text:style-name="T95">pozostało</text:span><text:span text:style-name="T106"> </text:span><text:span text:style-name="T92">wolne</text:span><text:span text:style-name="T107"> </text:span><text:span text:style-name="T95">miejsce,</text:span><text:span text:style-name="T109"> </text:span><text:span text:style-name="T95">należy</text:span><text:span text:style-name="T103"> </text:span><text:span text:style-name="T95">je</text:span><text:span text:style-name="T111"> </text:span><text:span text:style-name="T92">skreślić</text:span><text:span text:style-name="T112"> </text:span><text:span text:style-name="T95">w</text:span><text:span text:style-name="T113"> </text:span><text:span text:style-name="T95">sposób</text:span><text:span text:style-name="T114"> </text:span><text:span text:style-name="T95">uniemożliwiający</text:span><text:span text:style-name="T115"> </text:span><text:span text:style-name="T95">dopisywanie.</text:span></text:p>
              </text:list-item>
              <text:list-item>
                <text:p text:style-name="P16"><text:span text:style-name="T95">Do</text:span><text:span text:style-name="T116"> </text:span><text:span text:style-name="T95">wniosku</text:span><text:span text:style-name="T117"> </text:span><text:span text:style-name="T95">należy</text:span><text:span text:style-name="T114"> </text:span><text:span text:style-name="T92">dołączyć</text:span><text:span text:style-name="T118"> </text:span><text:span text:style-name="T92">załączniki.</text:span></text:p>
              </text:list-item>
            </text:list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list xml:id="list1212498034" text:style-name="WW8Num2">
              <text:list-item>
                <text:p text:style-name="P19"><text:span text:style-name="T95">W</text:span><text:span text:style-name="T110"> </text:span><text:span text:style-name="T95">przypadku</text:span><text:span text:style-name="T119"> </text:span><text:span text:style-name="T95">gdy</text:span><text:span text:style-name="T120"> </text:span><text:span text:style-name="T95">treść</text:span><text:span text:style-name="T121"> </text:span><text:span text:style-name="T92">nie</text:span><text:span text:style-name="T122"> </text:span><text:span text:style-name="T95">mieści</text:span><text:span text:style-name="T119"> </text:span><text:span text:style-name="T95">się</text:span><text:span text:style-name="T123"> </text:span><text:span text:style-name="T95">w</text:span><text:span text:style-name="T124"> </text:span><text:span text:style-name="T95">odpowiednich</text:span><text:span text:style-name="T119"> </text:span><text:span text:style-name="T95">rubrykach,</text:span><text:span text:style-name="T122"> </text:span><text:span text:style-name="T92">ciąg</text:span><text:span text:style-name="T123"> </text:span><text:span text:style-name="T95">dalszy</text:span><text:span text:style-name="T120"> </text:span><text:span text:style-name="T92">zamieszcza</text:span><text:span text:style-name="T119"> </text:span><text:span text:style-name="T95">się</text:span><text:span text:style-name="T121"> </text:span><text:span text:style-name="T92">na</text:span><text:span text:style-name="T125"> </text:span><text:span text:style-name="T95">kolejnych,</text:span><text:span text:style-name="T126"> </text:span><text:span text:style-name="T95">ponumerowanych</text:span><text:span text:style-name="T127"> </text:span><text:span text:style-name="T95">kartach</text:span><text:span text:style-name="T127"> </text:span><text:span text:style-name="T95">formatu</text:span><text:span text:style-name="T126"> </text:span><text:span text:style-name="T95">A4,</text:span><text:span text:style-name="T104"> </text:span><text:span text:style-name="T92">ze</text:span><text:span text:style-name="T129"> </text:span><text:span text:style-name="T95">wskazaniem</text:span><text:span text:style-name="T130"> </text:span><text:span text:style-name="T95">uzupełnianej</text:span><text:span text:style-name="T129"> </text:span><text:span text:style-name="T92">rubryki.</text:span><text:span text:style-name="T104"> </text:span><text:span text:style-name="T95">Pod</text:span><text:span text:style-name="T131"> </text:span><text:span text:style-name="T95">dodaną</text:span><text:span text:style-name="T127"> </text:span><text:span text:style-name="T102">do</text:span><text:span text:style-name="T128"> </text:span><text:span text:style-name="T95">wniosku</text:span><text:span text:style-name="T117"> </text:span><text:span text:style-name="T95">treścią</text:span><text:span text:style-name="T116"> </text:span><text:span text:style-name="T95">należy</text:span><text:span text:style-name="T116"> </text:span><text:span text:style-name="T92">złożyć</text:span><text:span text:style-name="T118"> </text:span><text:span text:style-name="T95">podpis</text:span><text:span text:style-name="T25">.</text:span></text:p>
              </text:list-item>
              <text:list-item>
                <text:p text:style-name="P18"><text:span text:style-name="T95">Jeżeli</text:span><text:span text:style-name="T132"> </text:span><text:span text:style-name="T95">w</text:span><text:span text:style-name="T117"> </text:span><text:span text:style-name="T95">rubryce</text:span><text:span text:style-name="T133"> </text:span><text:span text:style-name="T95">występuje</text:span><text:span text:style-name="T132"> </text:span><text:span text:style-name="T95">tekst</text:span><text:span text:style-name="T132"> </text:span><text:span text:style-name="T92">oznaczony</text:span><text:span text:style-name="T117"> </text:span><text:span text:style-name="T92">znakiem</text:span><text:span text:style-name="T100"> </text:span><text:span text:style-name="T92">*,</text:span><text:span text:style-name="T132"> </text:span><text:span text:style-name="T92">to</text:span><text:span text:style-name="T133"> </text:span><text:span text:style-name="T95">należy</text:span><text:span text:style-name="T116"> </text:span><text:span text:style-name="T95">niepotrzebne</text:span><text:span text:style-name="T132"> </text:span><text:span text:style-name="T95">skreślić.</text:span></text:p>
              </text:list-item>
            </text:list>
          </table:table-cell>
          <table:covered-table-cell/>
          <table:covered-table-cell/>
        </table:table-row>
        <table:table-row table:style-name="Tabela1.4">
          <table:table-cell table:style-name="Tabela1.C1" table:number-columns-spanned="3" office:value-type="string">
            <text:p text:style-name="P32"><text:span text:style-name="T19">1.</text:span><text:span text:style-name="T26"> </text:span><text:span text:style-name="T19">Komornik</text:span><text:span text:style-name="T29"> </text:span><text:span text:style-name="T19">sądowy, </text:span><text:span text:style-name="T29">do</text:span><text:span text:style-name="T24"> </text:span><text:span text:style-name="T19">którego</text:span><text:span text:style-name="T29"> </text:span><text:span text:style-name="T19">jest</text:span><text:span text:style-name="T26"> </text:span><text:span text:style-name="T19">składany</text:span><text:span text:style-name="T21"> </text:span><text:span text:style-name="T19">wniosek</text:span><text:span text:style-name="T24"> o</text:span><text:span text:style-name="T31"> </text:span><text:span text:style-name="T24">wszczęcie</text:span><text:span text:style-name="T29"> egzekucji</text:span></text:p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38"><text:span text:style-name="T19">1.1. Sąd</text:span><text:span text:style-name="T24"> </text:span><text:span text:style-name="T29">rejonowy,</text:span><text:span text:style-name="T26"> </text:span><text:span text:style-name="T19">przy</text:span><text:span text:style-name="T29"> którym</text:span><text:span text:style-name="T32"> </text:span><text:span text:style-name="T19">działa</text:span><text:span text:style-name="T34"> </text:span><text:span text:style-name="T19">komornik</text:span></text:p>
          </table:table-cell>
          <table:table-cell table:style-name="Tabela1.C1" table:number-columns-spanned="2" office:value-type="string">
            <text:p text:style-name="P39"><text:span text:style-name="T19">1.2. Imię</text:span><text:span text:style-name="T29"> </text:span><text:span text:style-name="T24">i</text:span><text:span text:style-name="T19"> nazwisko</text:span><text:span text:style-name="T29"> </text:span><text:span text:style-name="T19">komornika</text:span><text:span text:style-name="T29"> </text:span><text:span text:style-name="T19">oraz</text:span><text:span text:style-name="T29"> </text:span><text:span text:style-name="T19">adres</text:span><text:span text:style-name="T36"> </text:span><text:span text:style-name="T19">kancelarii komorniczej</text:span></text:p>
          </table:table-cell>
          <table:covered-table-cell/>
        </table:table-row>
        <table:table-row table:style-name="Tabela1.6">
          <table:table-cell table:style-name="Tabela1.A6" office:value-type="string">
            <text:p text:style-name="P13"><field:fieldmark-start text:name="__Fieldmark__572_2305996645" field:type="vnd.oasis.opendocument.field.FORMTEXT"><field:param field:name="Description" field:value=""/><field:param field:name="Name" field:value="Tekst1"/></field:fieldmark-start>     <field:fieldmark-end/></text:p>
          </table:table-cell>
          <table:table-cell table:style-name="Tabela1.B6" table:number-columns-spanned="2" office:value-type="string">
            <text:p text:style-name="P13"><field:fieldmark-start text:name="__Fieldmark__573_2305996645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</table:table-row>
        <table:table-row table:style-name="Tabela1.7">
          <table:table-cell table:style-name="Tabela1.C1" table:number-columns-spanned="3" office:value-type="string">
            <text:p text:style-name="P33">2. Wierzyciel</text:p>
          </table:table-cell>
          <table:covered-table-cell/>
          <table:covered-table-cell/>
        </table:table-row>
        <table:table-row table:style-name="Tabela1.8">
          <table:table-cell table:style-name="Tabela1.A8" table:number-columns-spanned="3" office:value-type="string">
            <text:p text:style-name="P40"><text:span text:style-name="T20">2.1. Imię</text:span><text:span text:style-name="T25"> i </text:span><text:span text:style-name="T30">nazwisko</text:span><text:span text:style-name="T25"> </text:span><text:span text:style-name="T20">lub</text:span><text:span text:style-name="T30"> nazwa</text:span></text:p>
            <text:p text:style-name="P41"><field:fieldmark-start text:name="__Fieldmark__574_2305996645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</table:table-row>
        <table:table-row table:style-name="Tabela1.9">
          <table:table-cell table:style-name="Tabela1.A9" table:number-columns-spanned="3" office:value-type="string">
            <text:p text:style-name="P40"><text:span text:style-name="T20">2.2. Miejsce</text:span><text:span text:style-name="T25"> </text:span><text:span text:style-name="T20">zamieszkania</text:span><text:span text:style-name="T33"> </text:span><text:span text:style-name="T20">lub</text:span><text:span text:style-name="T25"> </text:span><text:span text:style-name="T30">siedziby</text:span><text:span text:style-name="T33"> </text:span><text:span text:style-name="T20">wierzyciela</text:span><text:span text:style-name="T37"> </text:span><text:span text:style-name="T25">i </text:span><text:span text:style-name="T20">adres</text:span><text:span text:style-name="T30"> (można</text:span><text:span text:style-name="T25"> </text:span><text:span text:style-name="T30">dodatkowo</text:span><text:span text:style-name="T25"> </text:span><text:span text:style-name="T20">podać</text:span><text:span text:style-name="T33"> </text:span><text:span text:style-name="T20">numer</text:span><text:span text:style-name="T39"> </text:span><text:span text:style-name="T20">telefonu</text:span><text:span text:style-name="T33"> </text:span><text:span text:style-name="T20">lub</text:span><text:span text:style-name="T30"> </text:span><text:span text:style-name="T20">adres</text:span><text:span text:style-name="T30"> </text:span><text:span text:style-name="T20">poczty</text:span><text:span text:style-name="T30"> </text:span><text:span text:style-name="T20">elektronicznej)</text:span></text:p>
            <text:p text:style-name="P41"><field:fieldmark-start text:name="__Fieldmark__575_2305996645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</table:table-row>
        <table:table-row table:style-name="Tabela1.10">
          <table:table-cell table:style-name="Tabela1.A10" table:number-columns-spanned="3" office:value-type="string">
            <text:p text:style-name="P40"><text:span text:style-name="T20">2.3. Numer</text:span><text:span text:style-name="T27"> </text:span><text:span text:style-name="T20">PESEL</text:span><text:span text:style-name="T25"> </text:span><text:span text:style-name="T20">lub</text:span><text:span text:style-name="T33"> </text:span><text:span text:style-name="T20">NIP</text:span><text:span text:style-name="T25"> </text:span><text:span text:style-name="T30">wierzyciela</text:span><text:span text:style-name="T25"> </text:span><text:span text:style-name="T20">będącego</text:span><text:span text:style-name="T30"> </text:span><text:span text:style-name="T20">osobą</text:span><text:span text:style-name="T33"> </text:span><text:span text:style-name="T30">fizyczną,</text:span><text:span text:style-name="T27"> </text:span><text:span text:style-name="T25">a </text:span><text:span text:style-name="T20">jeżeli</text:span><text:span text:style-name="T25"> </text:span><text:span text:style-name="T20">wierzyciel</text:span><text:span text:style-name="T25"> </text:span><text:span text:style-name="T20">nie</text:span><text:span text:style-name="T25"> jest</text:span><text:span text:style-name="T39"> </text:span><text:span text:style-name="T20">osobą</text:span><text:span text:style-name="T30"> fizyczną,</text:span><text:span text:style-name="T27"> </text:span><text:span text:style-name="T20">należy</text:span><text:span text:style-name="T33"> </text:span><text:span text:style-name="T20">wskazać</text:span><text:span text:style-name="T30"> </text:span><text:span text:style-name="T25">jego </text:span><text:span text:style-name="T30">numer</text:span><text:span text:style-name="T27"> </text:span><text:span text:style-name="T25">w</text:span><text:span text:style-name="T40"> </text:span><text:span text:style-name="T30">Krajowym</text:span><text:span text:style-name="T27"> </text:span><text:span text:style-name="T20">Rejestrze</text:span><text:span text:style-name="T33"> </text:span><text:span text:style-name="T30">Sądowym,</text:span><text:span text:style-name="T27"> </text:span><text:span text:style-name="T25">a</text:span><text:span text:style-name="T33"> </text:span><text:span text:style-name="T25">w</text:span><text:span text:style-name="T40"> </text:span><text:span text:style-name="T30">razie</text:span><text:span text:style-name="T42"> </text:span><text:span text:style-name="T25">jego </text:span><text:span text:style-name="T20">braku</text:span><text:span text:style-name="T33"> </text:span><text:span text:style-name="T25">–</text:span><text:span text:style-name="T30"> </text:span><text:span text:style-name="T20">numer </text:span><text:span text:style-name="T25">w</text:span><text:span text:style-name="T40"> </text:span><text:span text:style-name="T30">innym</text:span><text:span text:style-name="T27"> </text:span><text:span text:style-name="T30">właściwym</text:span><text:span text:style-name="T27"> </text:span><text:span text:style-name="T20">rejestrze,</text:span><text:span text:style-name="T27"> </text:span><text:span text:style-name="T20">ewidencji</text:span><text:span text:style-name="T25"> </text:span><text:span text:style-name="T20">lub</text:span><text:span text:style-name="T33"> </text:span><text:span text:style-name="T20">NIP, </text:span><text:span text:style-name="T25">o </text:span><text:span text:style-name="T30">ile </text:span><text:span text:style-name="T20">wierzyciel </text:span><text:span text:style-name="T25">jest</text:span><text:span text:style-name="T35"> </text:span><text:span text:style-name="T20">obowiązany</text:span><text:span text:style-name="T30"> </text:span><text:span text:style-name="T20">do</text:span><text:span text:style-name="T25"> jego </text:span><text:span text:style-name="T30">posiadania.</text:span></text:p>
            <text:p text:style-name="P41"><field:fieldmark-start text:name="__Fieldmark__576_2305996645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</table:table-row>
        <table:table-row table:style-name="Tabela1.11">
          <table:table-cell table:style-name="Tabela1.A11" table:number-columns-spanned="3" office:value-type="string">
            <text:p text:style-name="P42"><text:span text:style-name="T20">2.4. Adres</text:span><text:span text:style-name="T30"> wierzyciela</text:span><text:span text:style-name="T33"> </text:span><text:span text:style-name="T20">do</text:span><text:span text:style-name="T33"> </text:span><text:span text:style-name="T20">doręczeń, jeżeli </text:span><text:span text:style-name="T25">jest</text:span><text:span text:style-name="T20"> inny</text:span><text:span text:style-name="T30"> </text:span><text:span text:style-name="T20">niż</text:span><text:span text:style-name="T33"> </text:span><text:span text:style-name="T20">wskazany</text:span><text:span text:style-name="T33"> </text:span><text:span text:style-name="T25">w</text:span><text:span text:style-name="T40"> </text:span><text:span text:style-name="T20">rubryce</text:span><text:span text:style-name="T25"> </text:span><text:span text:style-name="T20">2.2.</text:span><text:span text:style-name="T27"> </text:span><text:span text:style-name="T30">Jeżeli</text:span><text:span text:style-name="T25"> </text:span><text:span text:style-name="T30">wierzyciel</text:span><text:span text:style-name="T43"> </text:span><text:span text:style-name="T25">jest</text:span><text:span text:style-name="T20"> przedsiębiorcą</text:span><text:span text:style-name="T25"> </text:span><text:span text:style-name="T30">wpisanym</text:span><text:span text:style-name="T27"> </text:span><text:span text:style-name="T20">do</text:span><text:span text:style-name="T25"> </text:span><text:span text:style-name="T20">Centralnej</text:span><text:span text:style-name="T25"> </text:span><text:span text:style-name="T20">Ewidencji</text:span><text:span text:style-name="T25"> i</text:span><text:span text:style-name="T40"> </text:span><text:span text:style-name="T20">Informacji</text:span><text:span text:style-name="T25"> o</text:span><text:span text:style-name="T30"> </text:span><text:span text:style-name="T20">Działalności</text:span><text:span text:style-name="T44"> </text:span><text:span text:style-name="T20">Gospodarczej,</text:span><text:span text:style-name="T27"> </text:span><text:span text:style-name="T30">należy </text:span><text:span text:style-name="T20">także</text:span><text:span text:style-name="T25"> </text:span><text:span text:style-name="T20">wskazać</text:span><text:span text:style-name="T33"> </text:span><text:span text:style-name="T20">adres</text:span><text:span text:style-name="T33"> </text:span><text:span text:style-name="T20">do</text:span><text:span text:style-name="T22"> </text:span><text:span text:style-name="T20">korespondencji</text:span><text:span text:style-name="T25"> </text:span><text:span text:style-name="T30">wpisany </text:span><text:span text:style-name="T33">do</text:span><text:span text:style-name="T25"> </text:span><text:span text:style-name="T20">tej</text:span><text:span text:style-name="T27"> </text:span><text:span text:style-name="T30">ewidencji.</text:span></text:p>
            <text:p text:style-name="P41"><field:fieldmark-start text:name="__Fieldmark__577_2305996645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3"><text:span text:style-name="T20">2.5. Numer rachunku</text:span><text:span text:style-name="T33"> </text:span><text:span text:style-name="T20">lub</text:span><text:span text:style-name="T30"> </text:span><text:span text:style-name="T20">numery</text:span><text:span text:style-name="T30"> </text:span><text:span text:style-name="T20">rachunków,</text:span><text:span text:style-name="T27"> </text:span><text:span text:style-name="T20">na</text:span><text:span text:style-name="T22"> </text:span><text:span text:style-name="T25">które</text:span><text:span text:style-name="T20"> </text:span><text:span text:style-name="T30">należy </text:span><text:span text:style-name="T20">przekazać</text:span><text:span text:style-name="T33"> </text:span><text:span text:style-name="T20">wyegzekwowane</text:span><text:span text:style-name="T25"> środki</text:span><text:span text:style-name="T45"> </text:span><text:span text:style-name="T20">pieniężne.</text:span><text:span text:style-name="T27"> </text:span><text:span text:style-name="T30">Można</text:span><text:span text:style-name="T25"> też</text:span><text:span text:style-name="T30"> </text:span><text:span text:style-name="T20">podać</text:span><text:span text:style-name="T33"> </text:span><text:span text:style-name="T20">dodatkowe</text:span><text:span text:style-name="T25"> </text:span><text:span text:style-name="T20">dane</text:span><text:span text:style-name="T25"> </text:span><text:span text:style-name="T30">potrzebne</text:span><text:span text:style-name="T46"> </text:span><text:span text:style-name="T20">do</text:span><text:span text:style-name="T25"> </text:span><text:span text:style-name="T30">przelewu.</text:span><text:span text:style-name="T40"> </text:span><text:span text:style-name="T25">W</text:span><text:span text:style-name="T47"> </text:span><text:span text:style-name="T30">razie</text:span><text:span text:style-name="T25"> </text:span><text:span text:style-name="T20">niewskazania</text:span><text:span text:style-name="T35"> </text:span><text:span text:style-name="T20">numeru</text:span><text:span text:style-name="T30"> </text:span><text:span text:style-name="T20">rachunku</text:span><text:span text:style-name="T25"> </text:span><text:span text:style-name="T20">środki</text:span><text:span text:style-name="T40"> </text:span><text:span text:style-name="T20">pieniężne</text:span><text:span text:style-name="T25"> </text:span><text:span text:style-name="T20">będą</text:span><text:span text:style-name="T25"> </text:span><text:span text:style-name="T30">przekazywane</text:span><text:span text:style-name="T37"> </text:span><text:span text:style-name="T20">przekazem</text:span><text:span text:style-name="T27"> </text:span><text:span text:style-name="T20">pocztowym.</text:span></text:p>
            <text:p text:style-name="P41"><field:fieldmark-start text:name="__Fieldmark__578_2305996645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44"><text:span text:style-name="T19">3. Przedstawiciel</text:span><text:span text:style-name="T41"> </text:span><text:span text:style-name="T19">ustawowy</text:span><text:span text:style-name="T48"> </text:span><text:span text:style-name="T19">wierzyciela. Pełnomocnik</text:span><text:span text:style-name="T31"> </text:span><text:span text:style-name="T19">wierzyciela </text:span><text:span text:style-name="T95">(należy</text:span><text:span text:style-name="T98"> </text:span><text:span text:style-name="T95">wypełnić,</text:span><text:span text:style-name="T134"> </text:span><text:span text:style-name="T102">gdy</text:span><text:span text:style-name="T135"> </text:span><text:span text:style-name="T92">wniosek</text:span><text:span text:style-name="T116"> </text:span><text:span text:style-name="T95">składa</text:span><text:span text:style-name="T114"> </text:span><text:span text:style-name="T95">przedstawiciel</text:span><text:span text:style-name="T114"> </text:span><text:span text:style-name="T95">ustawowy</text:span><text:span text:style-name="T112"> </text:span><text:span text:style-name="T92">lub</text:span><text:span text:style-name="T117"> </text:span><text:span text:style-name="T95">pełnomocnik</text:span><text:span text:style-name="T132"> </text:span><text:span text:style-name="T92">wierzyciela)</text:span>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27"><text:span text:style-name="T20">3.1. Imię</text:span><text:span text:style-name="T25"> i </text:span><text:span text:style-name="T30">nazwisko</text:span><text:span text:style-name="T25"> </text:span><text:span text:style-name="T20">lub</text:span><text:span text:style-name="T30"> nazwa</text:span></text:p>
            <text:p text:style-name="P45"><field:fieldmark-start text:name="__Fieldmark__579_2305996645" field:type="vnd.oasis.opendocument.field.FORMTEXT"><field:param field:name="Description" field:value=""/><field:param field:name="Name" field:value="Tekst1"/></field:fieldmark-start>     <field:fieldmark-end/></text:p>
          </table:table-cell>
          <table:table-cell table:style-name="Tabela2.A1" office:value-type="string">
            <text:p text:style-name="P46"><text:span text:style-name="T20">3.2. Adres</text:span><text:span text:style-name="T30"> </text:span><text:span text:style-name="T20">do</text:span><text:span text:style-name="T25"> </text:span><text:span text:style-name="T30">doręczeń,</text:span><text:span text:style-name="T20"> jeżeli </text:span><text:span text:style-name="T25">jest</text:span><text:span text:style-name="T20"> inny</text:span><text:span text:style-name="T30"> </text:span><text:span text:style-name="T20">niż</text:span><text:span text:style-name="T45"> </text:span><text:span text:style-name="T20">wskazany</text:span><text:span text:style-name="T30"> </text:span><text:span text:style-name="T25">w</text:span><text:span text:style-name="T40"> </text:span><text:span text:style-name="T20">rubryce</text:span><text:span text:style-name="T25"> </text:span><text:span text:style-name="T20">2.2. lub</text:span><text:span text:style-name="T33"> </text:span><text:span text:style-name="T20">2.4.</text:span><text:span text:style-name="T49"> </text:span><text:span text:style-name="T20">(można</text:span><text:span text:style-name="T50"> </text:span><text:span text:style-name="T20">dodatkowo</text:span><text:span text:style-name="T33"> </text:span><text:span text:style-name="T20">podać</text:span><text:span text:style-name="T33"> </text:span><text:span text:style-name="T20">numer telefonu</text:span><text:span text:style-name="T30"> lub</text:span><text:span text:style-name="T51"> </text:span><text:span text:style-name="T20">adres</text:span><text:span text:style-name="T33"> </text:span><text:span text:style-name="T20">poczty</text:span><text:span text:style-name="T30"> </text:span><text:span text:style-name="T20">elektronicznej)</text:span></text:p>
            <text:p text:style-name="P45"><field:fieldmark-start text:name="__Fieldmark__580_2305996645" field:type="vnd.oasis.opendocument.field.FORMTEXT"><field:param field:name="Description" field:value=""/><field:param field:name="Name" field:value="Tekst1"/></field:fieldmark-start>     <field:fieldmark-end/></text:p>
          </table:table-cell>
        </table:table-row>
        <table:table-row table:style-name="Tabela2.4">
          <table:table-cell table:style-name="Tabela2.A2" table:number-columns-spanned="2" office:value-type="string">
            <text:p text:style-name="P34"><text:span text:style-name="T19">4.</text:span><text:span text:style-name="T26"> </text:span><text:span text:style-name="T19">Dłużnik</text:span></text:p>
          </table:table-cell>
          <table:covered-table-cell/>
        </table:table-row>
        <table:table-row table:style-name="Tabela2.5">
          <table:table-cell table:style-name="Tabela2.A1" table:number-columns-spanned="2" office:value-type="string">
            <text:p text:style-name="P27"><text:span text:style-name="T20">4.1. Imię</text:span><text:span text:style-name="T25"> i </text:span><text:span text:style-name="T30">nazwisko</text:span><text:span text:style-name="T25"> </text:span><text:span text:style-name="T20">lub</text:span><text:span text:style-name="T30"> nazwa</text:span></text:p>
            <text:p text:style-name="P45"><field:fieldmark-start text:name="__Fieldmark__581_2305996645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</table:table-row>
        <table:table-row table:style-name="Tabela2.6">
          <table:table-cell table:style-name="Tabela2.A1" table:number-columns-spanned="2" office:value-type="string">
            <text:p text:style-name="P47"><text:span text:style-name="T20">4.2. Miejsce</text:span><text:span text:style-name="T25"> </text:span><text:span text:style-name="T20">zamieszkania</text:span><text:span text:style-name="T33"> </text:span><text:span text:style-name="T20">lub</text:span><text:span text:style-name="T25"> </text:span><text:span text:style-name="T30">siedziby </text:span><text:span text:style-name="T20">dłużnika</text:span><text:span text:style-name="T25"> i adres.</text:span><text:span text:style-name="T20"> </text:span><text:span text:style-name="T30">Jeżeli</text:span><text:span text:style-name="T25"> </text:span><text:span text:style-name="T20">dłużnik</text:span><text:span text:style-name="T33"> </text:span><text:span text:style-name="T25">jest</text:span><text:span text:style-name="T40"> </text:span><text:span text:style-name="T20">przedsiębiorcą</text:span><text:span text:style-name="T52"> </text:span><text:span text:style-name="T30">wpisanym</text:span><text:span text:style-name="T27"> </text:span><text:span text:style-name="T20">do</text:span><text:span text:style-name="T25"> </text:span><text:span text:style-name="T20">Centralnej</text:span><text:span text:style-name="T25"> </text:span><text:span text:style-name="T20">Ewidencji</text:span><text:span text:style-name="T25"> i </text:span><text:span text:style-name="T20">Informacji</text:span><text:span text:style-name="T40"> </text:span><text:span text:style-name="T25">o</text:span><text:span text:style-name="T30"> </text:span><text:span text:style-name="T20">Działalności</text:span><text:span text:style-name="T25"> </text:span><text:span text:style-name="T20">Gospodarczej, </text:span><text:span text:style-name="T30">należy </text:span><text:span text:style-name="T25">też</text:span><text:span text:style-name="T53"> </text:span><text:span text:style-name="T20">podać</text:span><text:span text:style-name="T33"> </text:span><text:span text:style-name="T20">adres</text:span><text:span text:style-name="T30"> </text:span><text:span text:style-name="T20">do</text:span><text:span text:style-name="T22"> </text:span><text:span text:style-name="T20">korespondencji</text:span><text:span text:style-name="T25"> </text:span><text:span text:style-name="T30">wpisany</text:span><text:span text:style-name="T33"> </text:span><text:span text:style-name="T25">w</text:span><text:span text:style-name="T40"> </text:span><text:span text:style-name="T25">tej</text:span><text:span text:style-name="T27"> </text:span><text:span text:style-name="T20">ewidencji.</text:span><text:span text:style-name="T27"> </text:span><text:span text:style-name="T30">Można</text:span><text:span text:style-name="T33"> </text:span><text:span text:style-name="T25">też</text:span><text:span text:style-name="T30"> </text:span><text:span text:style-name="T20">podać</text:span><text:span text:style-name="T33"> </text:span><text:span text:style-name="T20">numer</text:span><text:span text:style-name="T27"> </text:span><text:span text:style-name="T20">PESEL</text:span><text:span text:style-name="T25"> </text:span><text:span text:style-name="T30">lub</text:span><text:span text:style-name="T54"> </text:span><text:span text:style-name="T25">NIP </text:span><text:span text:style-name="T20">dłużnika</text:span><text:span text:style-name="T25"> </text:span><text:span text:style-name="T20">będącego</text:span><text:span text:style-name="T30"> </text:span><text:span text:style-name="T20">osobą</text:span><text:span text:style-name="T30"> fizyczną,</text:span><text:span text:style-name="T27"> </text:span><text:span text:style-name="T25">a </text:span><text:span text:style-name="T20">jeżeli</text:span><text:span text:style-name="T25"> </text:span><text:span text:style-name="T20">dłużnik</text:span><text:span text:style-name="T37"> </text:span><text:span text:style-name="T20">nie</text:span><text:span text:style-name="T25"> </text:span><text:span text:style-name="T20">jest osobą</text:span><text:span text:style-name="T30"> fizyczną</text:span><text:span text:style-name="T25"> –</text:span><text:span text:style-name="T33"> </text:span><text:span text:style-name="T20">numer</text:span><text:span text:style-name="T55"> </text:span><text:span text:style-name="T20">dłużnika</text:span><text:span text:style-name="T33"> </text:span><text:span text:style-name="T25">w</text:span><text:span text:style-name="T40"> </text:span><text:span text:style-name="T30">Krajowym</text:span><text:span text:style-name="T27"> </text:span><text:span text:style-name="T20">Rejestrze</text:span><text:span text:style-name="T25"> </text:span><text:span text:style-name="T30">Sądowym,</text:span><text:span text:style-name="T27"> </text:span><text:span text:style-name="T25">a w</text:span><text:span text:style-name="T40"> </text:span><text:span text:style-name="T30">razie</text:span><text:span text:style-name="T25"> </text:span><text:span text:style-name="T33">jego</text:span><text:span text:style-name="T30"> </text:span><text:span text:style-name="T20">braku</text:span><text:span text:style-name="T30"> </text:span><text:span text:style-name="T25">– </text:span><text:span text:style-name="T20">numer</text:span><text:span text:style-name="T40"> </text:span><text:span text:style-name="T25">w</text:span><text:span text:style-name="T40"> </text:span><text:span text:style-name="T20">innym</text:span></text:p>
            <text:p text:style-name="P48"><text:span text:style-name="T20">właściwym</text:span><text:span text:style-name="T27"> </text:span><text:span text:style-name="T20">rejestrze,</text:span><text:span text:style-name="T27"> </text:span><text:span text:style-name="T20">ewidencji</text:span><text:span text:style-name="T25"> </text:span><text:span text:style-name="T20">lub</text:span><text:span text:style-name="T25"> </text:span><text:span text:style-name="T20">NIP,</text:span><text:span text:style-name="T27"> </text:span><text:span text:style-name="T25">o</text:span><text:span text:style-name="T30"> ile</text:span><text:span text:style-name="T25"> </text:span><text:span text:style-name="T20">numery</text:span><text:span text:style-name="T30"> </text:span><text:span text:style-name="T25">te są</text:span><text:span text:style-name="T30"> znane</text:span><text:span text:style-name="T25"> </text:span><text:span text:style-name="T30">wierzycielowi.</text:span></text:p>
            <text:p text:style-name="P45"><field:fieldmark-start text:name="__Fieldmark__582_2305996645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50"><text:span text:style-name="T38"><text:s/></text:span><text:span text:style-name="T19">5.</text:span><text:span text:style-name="T26"> </text:span><text:span text:style-name="T19">Dochodzona</text:span><text:span text:style-name="T21"> </text:span><text:span text:style-name="T19">wierzytelność</text:span><text:span text:style-name="T24"> </text:span></text:p>
          </table:table-cell>
          <table:covered-table-cell/>
        </table:table-row>
        <table:table-row table:style-name="Tabela2.8">
          <table:table-cell table:style-name="Tabela2.A7" table:number-columns-spanned="2" office:value-type="string">
            <text:p text:style-name="P51"><text:span text:style-name="T38"><text:s/></text:span><text:span text:style-name="T19">5.1.</text:span><text:span text:style-name="T24"> </text:span><text:span text:style-name="T29">Tytuł</text:span><text:span text:style-name="T24"> </text:span><text:span text:style-name="T19">wykonawczy</text:span><text:span text:style-name="T24"> </text:span></text:p>
          </table:table-cell>
          <table:covered-table-cell/>
        </table:table-row>
        <table:table-row table:style-name="Tabela2.9">
          <table:table-cell table:style-name="Tabela2.A9" office:value-type="string">
            <text:p text:style-name="P28">5.1.1. Oznaczenie tytułu egzekucyjnego.</text:p>
            <text:p text:style-name="P52">Należy wskazać rodzaj tytułu (np. wyrok, postanowienie, nakaz zapłaty, ugoda, akt notarialny), organ lub podmiot, który wystawił tytuł, datę jego wydania lub sporządzenia oraz sygnaturę lub numer.</text:p>
            <text:p text:style-name="P54"><field:fieldmark-start text:name="__Fieldmark__583_2305996645" field:type="vnd.oasis.opendocument.field.FORMTEXT"><field:param field:name="Description" field:value=""/><field:param field:name="Name" field:value="Tekst1"/></field:fieldmark-start>     <field:fieldmark-end/></text:p>
          </table:table-cell>
          <table:table-cell table:style-name="Tabela2.A1" office:value-type="string">
            <text:p text:style-name="P56">5.1.2. Informacje dotyczące klauzuli</text:p>
            <text:p text:style-name="P55"><text:span text:style-name="T24"><text:tab/>wykonalności.<text:tab/></text:span><text:span text:style-name="T95">Należy wskazać sąd, który <text:s/>nadał klauzulę wykonalności, datę postanowienia oraz sygnaturę akt sprawy, jeżeli jest inna niż sygnatura tytułu egzekucyjnego.</text:span></text:p>
            <text:p text:style-name="P53"><field:fieldmark-start text:name="__Fieldmark__584_2305996645" field:type="vnd.oasis.opendocument.field.FORMTEXT"><field:param field:name="Description" field:value=""/><field:param field:name="Name" field:value="Tekst1"/></field:fieldmark-start>     <field:fieldmark-end/></text:p>
          </table:table-cell>
        </table:table-row>
      </table:table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7"><text:span text:style-name="T38"><text:s/></text:span><text:span text:style-name="T19">5.2.</text:span><text:span text:style-name="T24"> </text:span><text:span text:style-name="T19">Wnoszę</text:span><text:span text:style-name="T29"> </text:span><text:span text:style-name="T24">o</text:span><text:span text:style-name="T56"> </text:span><text:span text:style-name="T19">wyegzekwowanie</text:span><text:span text:style-name="T24"> </text:span><text:span text:style-name="T29">następujących</text:span><text:span text:style-name="T24"> </text:span><text:span text:style-name="T19">należności</text:span><text:span text:style-name="T26"> </text:span><text:span text:style-name="T29">pieniężnych:</text:span><text:span text:style-name="T24"> </text:span></text:p>
          </table:table-cell>
        </table:table-row>
        <table:table-row table:style-name="Tabela3.2">
          <table:table-cell table:style-name="Tabela3.A2" office:value-type="string">
            <text:p text:style-name="P35"><text:span text:style-name="T20">5.2.1.</text:span><text:span text:style-name="T27"> </text:span><text:span text:style-name="T30">Należność </text:span><text:span text:style-name="T20">główna:</text:span></text:p>
            <text:p text:style-name="P58"><field:fieldmark-start text:name="__Fieldmark__585_2305996645" field:type="vnd.oasis.opendocument.field.FORMTEXT"><field:param field:name="Description" field:value=""/><field:param field:name="Name" field:value="Tekst1"/></field:fieldmark-start>     <field:fieldmark-end/></text:p>
          </table:table-cell>
        </table:table-row>
        <table:table-row table:style-name="Tabela3.3">
          <table:table-cell table:style-name="Tabela3.A3" office:value-type="string">
            <text:p text:style-name="P30"><text:span text:style-name="T20">5.2.2.</text:span><text:span text:style-name="T57"> </text:span><text:span text:style-name="T20">Odsetki:</text:span></text:p>
            <text:p text:style-name="P59"><text:span text:style-name="T20">rodzaj</text:span><text:span text:style-name="T27"> </text:span><text:span text:style-name="T20">odsetek</text:span><text:span text:style-name="T33"> </text:span><text:span text:style-name="T20">(</text:span><text:span text:style-name="T20"><text:execute-macro><office:event-listeners><script:event-listener script:language="ooo:StarBasic" script:event-name="dom:click" script:macro-name="application:Standard.Modul1.Przekreslenie"/></office:event-listeners>ustawowe</text:execute-macro></text:span>,<text:span text:style-name="T20"> </text:span><text:span text:style-name="T30"><text:execute-macro><office:event-listeners><script:event-listener script:language="ooo:StarBasic" script:event-name="dom:click" script:macro-name="application:Standard.Modul1.Przekreslenie"/></office:event-listeners>ustawowe</text:execute-macro></text:span>,<text:span text:style-name="T27"> </text:span><text:span text:style-name="T30"><text:execute-macro><office:event-listeners><script:event-listener script:language="ooo:StarBasic" script:event-name="dom:click" script:macro-name="application:Standard.Modul1.Przekreslenie"/></office:event-listeners>ustawowe</text:execute-macro></text:span><text:s/><text:span text:style-name="T25"><text:execute-macro><office:event-listeners><script:event-listener script:language="ooo:StarBasic" script:event-name="dom:click" script:macro-name="application:Standard.Modul1.Przekreslenie"/></office:event-listeners>w</text:execute-macro></text:span><text:span text:style-name="T170">,</text:span><text:span text:style-name="T27"> </text:span><text:span text:style-name="T30"><text:execute-macro><office:event-listeners><script:event-listener script:language="ooo:StarBasic" script:event-name="dom:click" script:macro-name="application:Standard.Modul1.Przekreslenie"/></office:event-listeners>umowne</text:execute-macro></text:span>,<text:span text:style-name="T27"> </text:span><text:span text:style-name="T20"><text:execute-macro><office:event-listeners><script:event-listener script:language="ooo:StarBasic" script:event-name="dom:click" script:macro-name="application:Standard.Modul1.Przekreslenie"/></office:event-listeners>jak</text:execute-macro></text:span>*)</text:p>
            <text:p text:style-name="P60"><text:span text:style-name="T20">kwota, od</text:span><text:span text:style-name="T30"> </text:span><text:span text:style-name="T20">której</text:span><text:span text:style-name="T25"> </text:span><text:span text:style-name="T20">mają</text:span><text:span text:style-name="T33"> </text:span><text:span text:style-name="T30">być</text:span><text:span text:style-name="T33"> </text:span><text:span text:style-name="T30">naliczane</text:span><text:span text:style-name="T25"> </text:span><text:span text:style-name="T20">odsetki:</text:span></text:p>
            <text:p text:style-name="P61"><text:span text:style-name="T30">za</text:span><text:span text:style-name="T25"> </text:span><text:span text:style-name="T20">okres</text:span><text:span text:style-name="T33"> </text:span><text:span text:style-name="T20">od</text:span><text:span text:style-name="T30"> </text:span><text:span text:style-name="T20">dnia</text:span><text:span text:style-name="T25"> </text:span><field:fieldmark-start text:name="__Fieldmark__586_2305996645" field:type="vnd.oasis.opendocument.field.FORMTEXT"><field:param field:name="Description" field:value=""/><field:param field:name="Name" field:value=""/></field:fieldmark-start><text:span text:style-name="T59">.......................................</text:span><field:fieldmark-end/><text:span text:style-name="T33"> </text:span><text:span text:style-name="T20">do</text:span><text:span text:style-name="T22"> </text:span><text:span text:style-name="T20">dnia</text:span><text:span text:style-name="T33"> </text:span><field:fieldmark-start text:name="__Fieldmark__587_2305996645" field:type="vnd.oasis.opendocument.field.FORMTEXT"><field:param field:name="Description" field:value=""/><field:param field:name="Name" field:value=""/></field:fieldmark-start><text:span text:style-name="T59">.......................................</text:span><field:fieldmark-end/></text:p>
          </table:table-cell>
        </table:table-row>
        <table:table-row table:style-name="Tabela3.4">
          <table:table-cell table:style-name="Tabela3.A4" office:value-type="string">
            <text:p text:style-name="P30"><text:span text:style-name="T20">5.2.3.</text:span><text:span text:style-name="T57"> </text:span><text:span text:style-name="T20">Koszty</text:span><text:span text:style-name="T30"> </text:span><text:span text:style-name="T20">postępowania</text:span><text:span text:style-name="T33"> </text:span><text:span text:style-name="T20">sądowego:</text:span></text:p>
            <text:p text:style-name="P58"><field:fieldmark-start text:name="__Fieldmark__588_2305996645" field:type="vnd.oasis.opendocument.field.FORMTEXT"><field:param field:name="Description" field:value=""/><field:param field:name="Name" field:value="Tekst1"/></field:fieldmark-start>     <field:fieldmark-end/></text:p>
          </table:table-cell>
        </table:table-row>
        <table:table-row table:style-name="Tabela3.5">
          <table:table-cell table:style-name="Tabela3.A5" office:value-type="string">
            <text:p text:style-name="P30"><text:span text:style-name="T20">5.2.4.</text:span><text:span text:style-name="T57"> </text:span><text:span text:style-name="T20">Koszty</text:span><text:span text:style-name="T30"> </text:span><text:span text:style-name="T20">postępowania</text:span><text:span text:style-name="T33"> </text:span><text:span text:style-name="T30">klauzulowego:</text:span></text:p>
            <text:p text:style-name="P58"><field:fieldmark-start text:name="__Fieldmark__589_2305996645" field:type="vnd.oasis.opendocument.field.FORMTEXT"><field:param field:name="Description" field:value=""/><field:param field:name="Name" field:value="Tekst1"/></field:fieldmark-start>     <field:fieldmark-end/></text:p>
          </table:table-cell>
        </table:table-row>
        <table:table-row table:style-name="Tabela3.4">
          <table:table-cell table:style-name="Tabela3.A6" office:value-type="string">
            <text:p text:style-name="P30"><text:span text:style-name="T20">5.2.5.</text:span><text:span text:style-name="T27"> </text:span><text:span text:style-name="T20">Pozostałe</text:span><text:span text:style-name="T25"> </text:span><text:span text:style-name="T20">należności</text:span><text:span text:style-name="T25"> </text:span><text:span text:style-name="T20">(wskazać</text:span><text:span text:style-name="T33"> </text:span><text:span text:style-name="T20">rodzaj</text:span><text:span text:style-name="T25"> i </text:span><text:span text:style-name="T20">wysokość):</text:span></text:p>
            <text:p text:style-name="P58"><field:fieldmark-start text:name="__Fieldmark__590_2305996645" field:type="vnd.oasis.opendocument.field.FORMTEXT"><field:param field:name="Description" field:value=""/><field:param field:name="Name" field:value="Tekst1"/></field:fieldmark-start>     <field:fieldmark-end/></text:p>
          </table:table-cell>
        </table:table-row>
        <table:table-row table:style-name="Tabela3.7">
          <table:table-cell table:style-name="Tabela3.A7" office:value-type="string">
            <text:p text:style-name="P62"><text:span text:style-name="T19">5.3.</text:span><text:span text:style-name="T58"> </text:span><text:span text:style-name="T19">Wnoszę</text:span><text:span text:style-name="T32"> </text:span><text:span text:style-name="T24">o</text:span><text:span text:style-name="T21"> </text:span><text:span text:style-name="T19">wyegzekwowanie</text:span><text:span text:style-name="T24"> </text:span><text:span text:style-name="T29">następujących</text:span><text:span text:style-name="T24"> </text:span><text:span text:style-name="T19">świadczeń</text:span><text:span text:style-name="T29"> </text:span><text:span text:style-name="T19">niepieniężnych</text:span><text:span text:style-name="T32"> </text:span><text:span text:style-name="T20">(należy</text:span><text:span text:style-name="T33"> </text:span><text:span text:style-name="T30">wypełnić</text:span><text:span text:style-name="T60"> </text:span><text:span text:style-name="T20">tylko</text:span><text:span text:style-name="T33"> </text:span><text:span text:style-name="T25">w</text:span><text:span text:style-name="T40"> </text:span><text:span text:style-name="T20">przypadku</text:span><text:span text:style-name="T25"> </text:span><text:span text:style-name="T30">dochodzenia</text:span><text:span text:style-name="T33"> </text:span><text:span text:style-name="T25">tego</text:span><text:span text:style-name="T30"> </text:span><text:span text:style-name="T20">rodzaju</text:span><text:span text:style-name="T30"> świadczenia)</text:span></text:p>
          </table:table-cell>
        </table:table-row>
        <table:table-row table:style-name="Tabela3.8">
          <table:table-cell table:style-name="Tabela3.A8" office:value-type="string">
            <text:p text:style-name="P63"><text:span text:style-name="T19">5.3.1.</text:span><text:span text:style-name="T61"> </text:span><text:span text:style-name="T24">Opis</text:span><text:span text:style-name="T61"> </text:span><text:span text:style-name="T19">świadczenia.</text:span><text:span text:style-name="T48"> </text:span><text:span text:style-name="T95">W </text:span><text:span text:style-name="T92">przypadku</text:span><text:span text:style-name="T132"> </text:span><text:span text:style-name="T95">egzekucji</text:span><text:span text:style-name="T132"> </text:span><text:span text:style-name="T92">świadczeń</text:span><text:span text:style-name="T118"> </text:span><text:span text:style-name="T95">niepieniężnych,</text:span><text:span text:style-name="T118"> </text:span><text:span text:style-name="T102">należy</text:span><text:span text:style-name="T132"> </text:span><text:span text:style-name="T95">podać,</text:span><text:span text:style-name="T132"> </text:span><text:span text:style-name="T95">jakie</text:span><text:span text:style-name="T135"> </text:span><text:span text:style-name="T92">świadczenie</text:span><text:span text:style-name="T103"> </text:span><text:span text:style-name="T95">lub</text:span><text:span text:style-name="T136"> </text:span><text:span text:style-name="T95">świadczenia</text:span><text:span text:style-name="T136"> </text:span><text:span text:style-name="T102">mają</text:span><text:span text:style-name="T136"> </text:span><text:span text:style-name="T92">zostać</text:span><text:span text:style-name="T106"> </text:span><text:span text:style-name="T95">wyegzekwowane</text:span><text:span text:style-name="T108"> </text:span><text:span text:style-name="T92">zgodnie</text:span><text:span text:style-name="T107"> </text:span><text:span text:style-name="T95">z treścią</text:span><text:span text:style-name="T136"> </text:span><text:span text:style-name="T95">tytułu</text:span><text:span text:style-name="T107"> </text:span><text:span text:style-name="T92">wykonawczego</text:span><text:span text:style-name="T137"> </text:span><text:span text:style-name="T92">(np.</text:span><text:span text:style-name="T116"> </text:span><text:span text:style-name="T92">wydanie</text:span><text:span text:style-name="T117"> </text:span><text:span text:style-name="T92">rzeczy,</text:span><text:span text:style-name="T116"> </text:span><text:span text:style-name="T92">opróżnienie</text:span><text:span text:style-name="T132"> </text:span><text:span text:style-name="T92">lokalu).</text:span></text:p>
            <text:p text:style-name="P64"><field:fieldmark-start text:name="__Fieldmark__591_2305996645" field:type="vnd.oasis.opendocument.field.FORMTEXT"><field:param field:name="Description" field:value=""/><field:param field:name="Name" field:value="Tekst1"/></field:fieldmark-start>     <field:fieldmark-end/></text:p>
          </table:table-cell>
        </table:table-row>
        <table:table-row table:style-name="Tabela3.9">
          <table:table-cell table:style-name="Tabela3.A7" office:value-type="string">
            <text:p text:style-name="P65"><text:span text:style-name="T19">6.</text:span><text:span text:style-name="T26"> </text:span><text:span text:style-name="T19">Składniki majątkowe</text:span><text:span text:style-name="T29"> </text:span><text:span text:style-name="T19">dłużnika, </text:span><text:span text:style-name="T24">z</text:span><text:span text:style-name="T29"> których</text:span><text:span text:style-name="T24"> </text:span><text:span text:style-name="T19">prowadzona</text:span><text:span text:style-name="T29"> </text:span><text:span text:style-name="T24">ma </text:span><text:span text:style-name="T41">być</text:span><text:span text:style-name="T32"> </text:span><text:span text:style-name="T19">egzekucja</text:span><text:span text:style-name="T32"> </text:span><text:span text:style-name="T19">świadczeń</text:span><text:span text:style-name="T62"> </text:span><text:span text:style-name="T19">pieniężnych.</text:span><text:span text:style-name="T63"> </text:span><text:span text:style-name="T20">Wypełnić</text:span><text:span text:style-name="T65"> </text:span><text:span text:style-name="T25">w</text:span><text:span text:style-name="T64"> </text:span><text:span text:style-name="T20">razie</text:span><text:span text:style-name="T66"> </text:span><text:span text:style-name="T20">dochodzenia</text:span><text:span text:style-name="T66"> </text:span><text:span text:style-name="T20">należności</text:span><text:span text:style-name="T67"> </text:span><text:span text:style-name="T20">pieniężnych.</text:span><text:span text:style-name="T64"> </text:span><text:span text:style-name="T20">Wskazanie</text:span><text:span text:style-name="T66"> </text:span><text:span text:style-name="T20">składników</text:span><text:span text:style-name="T68"> </text:span><text:span text:style-name="T20">majątkowych</text:span><text:span text:style-name="T25"> </text:span><text:span text:style-name="T70"><text:s/></text:span><text:span text:style-name="T20">dłużnika</text:span><text:span text:style-name="T25"> </text:span><text:span text:style-name="T70"><text:s/></text:span><text:span text:style-name="T20">nie</text:span><text:span text:style-name="T25"> </text:span><text:span text:style-name="T70"><text:s/></text:span><text:span text:style-name="T25">jest </text:span><text:span text:style-name="T71"><text:s/></text:span><text:span text:style-name="T30">obowiązkowe.</text:span><text:span text:style-name="T25"> </text:span><text:span text:style-name="T72"><text:s/></text:span><text:span text:style-name="T25">W </text:span><text:span text:style-name="T73"><text:s/></text:span><text:span text:style-name="T30">razie</text:span><text:span text:style-name="T25"> </text:span><text:span text:style-name="T71"><text:s/></text:span><text:span text:style-name="T20">ich</text:span><text:span text:style-name="T25"> </text:span><text:span text:style-name="T70"><text:s/></text:span><text:span text:style-name="T20">niewskazania,</text:span><text:span text:style-name="T25"> </text:span><text:span text:style-name="T71"><text:s/></text:span><text:span text:style-name="T20">komornik</text:span><text:span text:style-name="T25"> </text:span><text:span text:style-name="T74"><text:s/></text:span><text:span text:style-name="T20">jest</text:span><text:span text:style-name="T54"> </text:span><text:span text:style-name="T20">obowiązany</text:span><text:span text:style-name="T25"> </text:span><text:span text:style-name="T46"><text:s/></text:span><text:span text:style-name="T20">ustalić</text:span><text:span text:style-name="T25"> </text:span><text:span text:style-name="T75"><text:s/></text:span><text:span text:style-name="T20">składniki</text:span><text:span text:style-name="T25"> </text:span><text:span text:style-name="T47"><text:s/></text:span><text:span text:style-name="T20">majątkowe</text:span><text:span text:style-name="T25"> </text:span><text:span text:style-name="T47"><text:s/></text:span><text:span text:style-name="T20">dłużnika.</text:span><text:span text:style-name="T25"> </text:span><text:span text:style-name="T37"><text:s/></text:span><text:span text:style-name="T25">Wszczęcie </text:span><text:span text:style-name="T47"><text:s/></text:span><text:span text:style-name="T20">egzekucji</text:span><text:span text:style-name="T25"> </text:span><text:span text:style-name="T47"><text:s/></text:span><text:span text:style-name="T25">z </text:span><text:span text:style-name="T46"><text:s/></text:span><text:span text:style-name="T20">nieruchomości,</text:span><text:span text:style-name="T44"> </text:span><text:span text:style-name="T20">spółdzielczego</text:span><text:span text:style-name="T37"> </text:span><text:span text:style-name="T20">własnościowego</text:span><text:span text:style-name="T25"> </text:span><text:span text:style-name="T30">prawa</text:span><text:span text:style-name="T33"> </text:span><text:span text:style-name="T20">do</text:span><text:span text:style-name="T33"> </text:span><text:span text:style-name="T20">lokalu, użytkowania</text:span><text:span text:style-name="T37"> </text:span><text:span text:style-name="T20">wieczystego,</text:span><text:span text:style-name="T27"> </text:span><text:span text:style-name="T30">ułamkowej</text:span><text:span text:style-name="T27"> </text:span><text:span text:style-name="T20">części</text:span><text:span text:style-name="T76"> </text:span><text:span text:style-name="T20">nieruchomości</text:span><text:span text:style-name="T25"> </text:span><text:span text:style-name="T77"><text:s/></text:span><text:span text:style-name="T20">albo</text:span><text:span text:style-name="T25"> </text:span><text:span text:style-name="T57"><text:s/></text:span><text:span text:style-name="T30">ze</text:span><text:span text:style-name="T25"> </text:span><text:span text:style-name="T57"><text:s/></text:span><text:span text:style-name="T20">statku</text:span><text:span text:style-name="T25"> </text:span><text:span text:style-name="T57"><text:s/></text:span><text:span text:style-name="T20">morskiego</text:span><text:span text:style-name="T25"> </text:span><text:span text:style-name="T57"><text:s/></text:span><text:span text:style-name="T20">wpisanego</text:span><text:span text:style-name="T25"> </text:span><text:span text:style-name="T57"><text:s/></text:span><text:span text:style-name="T20">do</text:span><text:span text:style-name="T25"> </text:span><text:span text:style-name="T78"><text:s/></text:span><text:span text:style-name="T20">rejestru</text:span><text:span text:style-name="T25"> </text:span><text:span text:style-name="T57"><text:s/></text:span><text:span text:style-name="T20">okrętowego</text:span><text:span text:style-name="T25"> </text:span><text:span text:style-name="T57"><text:s/></text:span><text:span text:style-name="T20">jest</text:span><text:span text:style-name="T25"> </text:span><text:span text:style-name="T77"><text:s/></text:span><text:span text:style-name="T30">jednak</text:span><text:span text:style-name="T79"> </text:span><text:span text:style-name="T20">dopuszczalne</text:span><text:span text:style-name="T80"> </text:span><text:span text:style-name="T20">tylko</text:span><text:span text:style-name="T80"> </text:span><text:span text:style-name="T30">wtedy,</text:span><text:span text:style-name="T81"> </text:span><text:span text:style-name="T25">gdy</text:span><text:span text:style-name="T83"> </text:span><text:span text:style-name="T20">wierzyciel</text:span><text:span text:style-name="T81"> </text:span><text:span text:style-name="T20">zgłosi</text:span><text:span text:style-name="T84"> </text:span><text:span text:style-name="T20">wniosek</text:span><text:span text:style-name="T85"> </text:span><text:span text:style-name="T25">o</text:span><text:span text:style-name="T80"> </text:span><text:span text:style-name="T30">wszczęcie</text:span><text:span text:style-name="T86"> </text:span><text:span text:style-name="T20">egzekucji</text:span><text:span text:style-name="T84"> </text:span><text:span text:style-name="T25">z</text:span><text:span text:style-name="T83"> </text:span><text:span text:style-name="T20">takiego</text:span><text:span text:style-name="T60"> </text:span><text:span text:style-name="T20">składnika</text:span><text:span text:style-name="T87"> </text:span><text:span text:style-name="T20">majątkowego.</text:span><text:span text:style-name="T78"> </text:span><text:span text:style-name="T20">Wierzyciel</text:span><text:span text:style-name="T88"> </text:span><text:span text:style-name="T20">może</text:span><text:span text:style-name="T88"> </text:span><text:span text:style-name="T25">też</text:span><text:span text:style-name="T87"> </text:span><text:span text:style-name="T20">żądać</text:span><text:span text:style-name="T87"> </text:span><text:span text:style-name="T20">przeprowadzenia</text:span><text:span text:style-name="T88"> </text:span><text:span text:style-name="T20">egzekucji</text:span><text:span text:style-name="T88"> </text:span><text:span text:style-name="T30">wyłącznie</text:span><text:span text:style-name="T89"> </text:span><text:span text:style-name="T30">ze</text:span><text:span text:style-name="T90"> </text:span><text:span text:style-name="T20">składników</text:span><text:span text:style-name="T40"> </text:span><text:span text:style-name="T20">majątkowych</text:span><text:span text:style-name="T37"> </text:span><text:span text:style-name="T30">wymienionych</text:span><text:span text:style-name="T37"> </text:span><text:span text:style-name="T30">we</text:span><text:span text:style-name="T37"> </text:span><text:span text:style-name="T20">wniosku.</text:span></text:p>
          </table:table-cell>
        </table:table-row>
        <table:table-row table:style-name="Tabela3.10">
          <table:table-cell table:style-name="Tabela3.A10" office:value-type="string">
            <text:p text:style-name="P47"><text:span text:style-name="T19">6.1.</text:span><text:span text:style-name="T31"> </text:span><text:span text:style-name="T19">Nieruchomość</text:span><text:span text:style-name="T91"> </text:span><text:span text:style-name="T19">dłużnika</text:span><text:span text:style-name="T26"> </text:span><text:span text:style-name="T95">(należy</text:span><text:span text:style-name="T132"> </text:span><text:span text:style-name="T92">opisać</text:span><text:span text:style-name="T100"> </text:span><text:span text:style-name="T95">nieruchomość,</text:span><text:span text:style-name="T133"> </text:span><text:span text:style-name="T95">z</text:span><text:span text:style-name="T132"> </text:span><text:span text:style-name="T95">której</text:span><text:span text:style-name="T132"> </text:span><text:span text:style-name="T103">ma</text:span><text:span text:style-name="T133"> </text:span><text:span text:style-name="T100">być </text:span><text:span text:style-name="T95">prowadzona</text:span><text:span text:style-name="T133"> </text:span><text:span text:style-name="T95">egzekucja,</text:span><text:span text:style-name="T138"> </text:span><text:span text:style-name="T92">podać</text:span><text:span text:style-name="T139"> </text:span><text:span text:style-name="T95">jej</text:span><text:span text:style-name="T139"> </text:span><text:span text:style-name="T92">położenie</text:span><text:span text:style-name="T140"> </text:span><text:span text:style-name="T95">i</text:span><text:span text:style-name="T141"> </text:span><text:span text:style-name="T95">adres;</text:span><text:span text:style-name="T142"> </text:span><text:span text:style-name="T95">można</text:span><text:span text:style-name="T139"> </text:span><text:span text:style-name="T92">wskazać</text:span><text:span text:style-name="T143"> </text:span><text:span text:style-name="T95">numer</text:span><text:span text:style-name="T141"> </text:span><text:span text:style-name="T95">księgi</text:span><text:span text:style-name="T139"> </text:span><text:span text:style-name="T92">wieczystej</text:span><text:span text:style-name="T139"> </text:span><text:span text:style-name="T95">oraz</text:span><text:span text:style-name="T145"> </text:span><text:span text:style-name="T102">sąd</text:span><text:span text:style-name="T143"> </text:span><text:span text:style-name="T95">prowadzący</text:span><text:span text:style-name="T146"> </text:span><text:span text:style-name="T95">księgę</text:span><text:span text:style-name="T147"> </text:span><text:span text:style-name="T92">wieczystą;</text:span><text:span text:style-name="T95"> </text:span><text:span text:style-name="T148"><text:s/></text:span><text:span text:style-name="T95">należy </text:span><text:span text:style-name="T149"><text:s/></text:span><text:span text:style-name="T95">też </text:span><text:span text:style-name="T120"><text:s/></text:span><text:span text:style-name="T92">wskazać,</text:span><text:span text:style-name="T95"> </text:span><text:span text:style-name="T148"><text:s/></text:span><text:span text:style-name="T95">czy </text:span><text:span text:style-name="T150"><text:s/></text:span><text:span text:style-name="T95">dochodzona </text:span><text:span text:style-name="T124"><text:s/></text:span><text:span text:style-name="T95">wierzytelność </text:span><text:span text:style-name="T120"><text:s/></text:span><text:span text:style-name="T95">jest </text:span><text:span text:style-name="T148"><text:s/></text:span><text:span text:style-name="T92">zabezpieczona</text:span><text:span text:style-name="T95"> </text:span><text:span text:style-name="T148"><text:s/></text:span><text:span text:style-name="T95">hipoteką</text:span><text:span text:style-name="T151"> </text:span><text:span text:style-name="T92">ustanowioną</text:span><text:span text:style-name="T113"> </text:span><text:span text:style-name="T102">na</text:span><text:span text:style-name="T113"> </text:span><text:span text:style-name="T95">opisanej</text:span><text:span text:style-name="T112"> </text:span><text:span text:style-name="T95">nieruchomości):</text:span></text:p>
            <text:p text:style-name="P66"><field:fieldmark-start text:name="__Fieldmark__592_2305996645" field:type="vnd.oasis.opendocument.field.FORMTEXT"><field:param field:name="Description" field:value=""/><field:param field:name="Name" field:value="Tekst1"/></field:fieldmark-start>     <field:fieldmark-end/></text:p>
          </table:table-cell>
        </table:table-row>
      </table:table>
      <text:p text:style-name="P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47"><text:span text:style-name="T19">6.2.</text:span><text:span text:style-name="T29"> </text:span><text:span text:style-name="T19">Inne</text:span><text:span text:style-name="T41"> </text:span><text:span text:style-name="T19">składniki majątkowe</text:span><text:span text:style-name="T41"> </text:span><text:span text:style-name="T19">dłużnika,</text:span><text:span text:style-name="T32"> </text:span><text:span text:style-name="T24">z</text:span><text:span text:style-name="T29"> których</text:span><text:span text:style-name="T19"> </text:span><text:span text:style-name="T24">ma</text:span><text:span text:style-name="T29"> </text:span><text:span text:style-name="T41">być</text:span><text:span text:style-name="T24"> </text:span><text:span text:style-name="T19">prowadzona</text:span><text:span text:style-name="T41"> </text:span><text:span text:style-name="T19">egzekucja</text:span><text:span text:style-name="T32"> </text:span><text:span text:style-name="T92">(można</text:span><text:span text:style-name="T147"> </text:span><text:span text:style-name="T92">oznaczyć</text:span><text:span text:style-name="T95"> </text:span><text:span text:style-name="T145"><text:s/></text:span><text:span text:style-name="T95">rodzajowo </text:span><text:span text:style-name="T152"><text:s/></text:span><text:span text:style-name="T95">składniki </text:span><text:span text:style-name="T152"><text:s/></text:span><text:span text:style-name="T92">majątkowe</text:span><text:span text:style-name="T95"> </text:span><text:span text:style-name="T152"><text:s/></text:span><text:span text:style-name="T95">dłużnika, </text:span><text:span text:style-name="T142"><text:s/></text:span><text:span text:style-name="T95">z </text:span><text:span text:style-name="T145"><text:s/></text:span><text:span text:style-name="T92">których</text:span><text:span text:style-name="T95"> </text:span><text:span text:style-name="T152"><text:s/></text:span><text:span text:style-name="T103">ma</text:span><text:span text:style-name="T95"> </text:span><text:span text:style-name="T145"><text:s/></text:span><text:span text:style-name="T100">być</text:span><text:span text:style-name="T95"> </text:span><text:span text:style-name="T145"><text:s/></text:span><text:span text:style-name="T95">prowadzona </text:span><text:span text:style-name="T142"><text:s/></text:span><text:span text:style-name="T95">egzekucja,</text:span><text:span text:style-name="T153"> </text:span><text:span text:style-name="T92">np.</text:span><text:span text:style-name="T131"> </text:span><text:span text:style-name="T95">z</text:span><text:span text:style-name="T143"> </text:span><text:span text:style-name="T95">rachunku</text:span><text:span text:style-name="T127"> </text:span><text:span text:style-name="T95">bankowego</text:span><text:span text:style-name="T126"> </text:span><text:span text:style-name="T95">lub</text:span><text:span text:style-name="T131"> </text:span><text:span text:style-name="T95">z</text:span><text:span text:style-name="T126"> </text:span><text:span text:style-name="T95">rachunku</text:span><text:span text:style-name="T131"> </text:span><text:span text:style-name="T95">w</text:span><text:span text:style-name="T139"> </text:span><text:span text:style-name="T95">spółdzielczej</text:span><text:span text:style-name="T131"> </text:span><text:span text:style-name="T95">kasie</text:span><text:span text:style-name="T127"> </text:span><text:span text:style-name="T95">oszczędnościowo-kredytowej</text:span><text:span text:style-name="T131"> </text:span><text:span text:style-name="T95">lub</text:span><text:span text:style-name="T144"> </text:span><text:span text:style-name="T95">z</text:span><text:span text:style-name="T154"> </text:span><text:span text:style-name="T92">wynagrodzenia</text:span><text:span text:style-name="T155"> </text:span><text:span text:style-name="T92">za</text:span><text:span text:style-name="T156"> </text:span><text:span text:style-name="T95">pracę;</text:span><text:span text:style-name="T155"> </text:span><text:span text:style-name="T95">w</text:span><text:span text:style-name="T110"> </text:span><text:span text:style-name="T95">miarę</text:span><text:span text:style-name="T110"> </text:span><text:span text:style-name="T95">możliwości</text:span><text:span text:style-name="T156"> </text:span><text:span text:style-name="T95">należy</text:span><text:span text:style-name="T154"> </text:span><text:span text:style-name="T92">podać</text:span><text:span text:style-name="T155"> </text:span><text:span text:style-name="T95">dane</text:span><text:span text:style-name="T158"> </text:span><text:span text:style-name="T95">umożliwiające</text:span><text:span text:style-name="T156"> </text:span><text:span text:style-name="T95">identyfikację</text:span><text:span text:style-name="T157"> </text:span><text:span text:style-name="T92">wskazanych</text:span><text:span text:style-name="T95"> </text:span><text:span text:style-name="T140"><text:s/></text:span><text:span text:style-name="T95">składników </text:span><text:span text:style-name="T140"><text:s/></text:span><text:span text:style-name="T92">majątkowych,</text:span><text:span text:style-name="T95"> </text:span><text:span text:style-name="T140"><text:s/></text:span><text:span text:style-name="T95">np. </text:span><text:span text:style-name="T143"><text:s/></text:span><text:span text:style-name="T95">w </text:span><text:span text:style-name="T140"><text:s/></text:span><text:span text:style-name="T95">razie </text:span><text:span text:style-name="T143"><text:s/></text:span><text:span text:style-name="T95">wskazania </text:span><text:span text:style-name="T140"><text:s/></text:span><text:span text:style-name="T95">ruchomości </text:span><text:span text:style-name="T141"><text:s/></text:span><text:span text:style-name="T95">dłużnika </text:span><text:span text:style-name="T140"><text:s/></text:span><text:span text:style-name="T92">można</text:span><text:span text:style-name="T95"> </text:span><text:span text:style-name="T143"><text:s/></text:span><text:span text:style-name="T95">je</text:span><text:span text:style-name="T159"> </text:span><text:span text:style-name="T92">wymienić</text:span><text:span text:style-name="T139"> </text:span><text:span text:style-name="T95">i</text:span><text:span text:style-name="T140"> </text:span><text:span text:style-name="T92">wskazać</text:span><text:span text:style-name="T141"> </text:span><text:span text:style-name="T95">miejsce,</text:span><text:span text:style-name="T140"> </text:span><text:span text:style-name="T95">w</text:span><text:span text:style-name="T145"> </text:span><text:span text:style-name="T92">którym</text:span><text:span text:style-name="T126"> </text:span><text:span text:style-name="T95">się</text:span><text:span text:style-name="T143"> </text:span><text:span text:style-name="T92">znajdują,</text:span><text:span text:style-name="T127"> </text:span><text:span text:style-name="T95">w</text:span><text:span text:style-name="T141"> </text:span><text:span text:style-name="T95">razie</text:span><text:span text:style-name="T143"> </text:span><text:span text:style-name="T92">wynagrodzenia</text:span><text:span text:style-name="T140"> </text:span><text:span text:style-name="T92">za</text:span><text:span text:style-name="T140"> </text:span><text:span text:style-name="T92">pracę,</text:span><text:span text:style-name="T140"> </text:span><text:span text:style-name="T92">podać</text:span><text:span text:style-name="T141"> </text:span><text:span text:style-name="T92">dane</text:span><text:span text:style-name="T160"> </text:span><text:span text:style-name="T92">pracodawcy,</text:span><text:span text:style-name="T161"> </text:span><text:span text:style-name="T95">a</text:span><text:span text:style-name="T152"> </text:span><text:span text:style-name="T95">w</text:span><text:span text:style-name="T162"> </text:span><text:span text:style-name="T95">przypadku</text:span><text:span text:style-name="T161"> </text:span><text:span text:style-name="T95">egzekucji</text:span><text:span text:style-name="T162"> </text:span><text:span text:style-name="T95">z</text:span><text:span text:style-name="T163"> </text:span><text:span text:style-name="T95">rachunku</text:span><text:span text:style-name="T162"> </text:span><text:span text:style-name="T95">bankowego</text:span><text:span text:style-name="T161"> </text:span><text:span text:style-name="T92">lub</text:span><text:span text:style-name="T152"> </text:span><text:span text:style-name="T95">z</text:span><text:span text:style-name="T164"> </text:span><text:span text:style-name="T95">rachunku</text:span><text:span text:style-name="T161"> </text:span><text:span text:style-name="T95">w</text:span><text:span text:style-name="T165"> </text:span><text:span text:style-name="T92">spółdzielczej</text:span><text:span text:style-name="T162"> </text:span><text:span text:style-name="T95">kasie</text:span><text:span text:style-name="T166"> </text:span><text:span text:style-name="T92">oszczędnościowo-kredytowej</text:span><text:span text:style-name="T95"> </text:span><text:span text:style-name="T104"><text:s/></text:span><text:span text:style-name="T95">– </text:span><text:span text:style-name="T131"><text:s/></text:span><text:span text:style-name="T92">podać</text:span><text:span text:style-name="T95"> </text:span><text:span text:style-name="T129"><text:s/></text:span><text:span text:style-name="T92">nazwę</text:span><text:span text:style-name="T95"> </text:span><text:span text:style-name="T167"><text:s/></text:span><text:span text:style-name="T95">banku </text:span><text:span text:style-name="T131"><text:s/></text:span><text:span text:style-name="T92">lub</text:span><text:span text:style-name="T95"> </text:span><text:span text:style-name="T129"><text:s/></text:span><text:span text:style-name="T95">spółdzielczej </text:span><text:span text:style-name="T129"><text:s/></text:span><text:span text:style-name="T102">kasy</text:span><text:span text:style-name="T95"> </text:span><text:span text:style-name="T143"><text:s/></text:span><text:span text:style-name="T92">oszczędnościowo-</text:span></text:p>
            <text:p text:style-name="P49"><text:span text:style-name="T92">-kredytowej,</text:span><text:span text:style-name="T116"> </text:span><text:span text:style-name="T95">w</text:span><text:span text:style-name="T114"> </text:span><text:span text:style-name="T95">której</text:span><text:span text:style-name="T116"> </text:span><text:span text:style-name="T95">jest</text:span><text:span text:style-name="T117"> </text:span><text:span text:style-name="T95">prowadzony</text:span><text:span text:style-name="T113"> </text:span><text:span text:style-name="T95">rachunek</text:span><text:span text:style-name="T118"> </text:span><text:span text:style-name="T95">dłużnika):</text:span></text:p>
            <text:p text:style-name="P66"><field:fieldmark-start text:name="__Fieldmark__593_2305996645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</table:table-row>
        <table:table-row table:style-name="Tabela4.2">
          <table:table-cell table:style-name="Tabela4.A1" table:number-columns-spanned="2" office:value-type="string">
            <text:p text:style-name="P67"/>
            <text:p text:style-name="P68"><text:span text:style-name="T19">6.3. Żądam przeprowadzenia</text:span><text:span text:style-name="T24"> </text:span><text:span text:style-name="T29">egzekucji</text:span><text:span text:style-name="T41"> </text:span><text:span text:style-name="T19">wyłącznie</text:span><text:span text:style-name="T32"> </text:span><text:span text:style-name="T24">z</text:span><text:span text:style-name="T21"> </text:span><text:span text:style-name="T19">wymienionych</text:span><text:span text:style-name="T29"> </text:span><text:span text:style-name="T24">wyżej </text:span><text:span text:style-name="T19">składników</text:span><text:span text:style-name="T82"> </text:span><text:span text:style-name="T19">majątkowych:</text:span><text:span text:style-name="T24"> </text:span><text:span text:style-name="T69"><text:s/></text:span><text:span text:style-name="T19"><text:execute-macro><office:event-listeners><script:event-listener script:language="ooo:StarBasic" script:event-name="dom:click" script:macro-name="application:Standard.Modul1.Przekreslenie"/></office:event-listeners>tak</text:execute-macro></text:span><text:s/><text:span text:style-name="T24">/</text:span><text:span text:style-name="T26"> </text:span><text:span text:style-name="T19"><text:execute-macro><office:event-listeners><script:event-listener script:language="ooo:StarBasic" script:event-name="dom:click" script:macro-name="application:Standard.Modul1.Przekreslenie"/></office:event-listeners>nie</text:execute-macro></text:span>*</text:p>
          </table:table-cell>
          <table:covered-table-cell/>
        </table:table-row>
        <table:table-row table:style-name="Tabela4.3">
          <table:table-cell table:style-name="Tabela4.A3" table:number-columns-spanned="2" office:value-type="string">
            <text:p text:style-name="P36"><text:span text:style-name="T19">7.</text:span><text:span text:style-name="T91"> </text:span><text:span text:style-name="T19">Załączniki</text:span><text:span text:style-name="T31"> </text:span><text:span text:style-name="T95">(należy</text:span><text:span text:style-name="T116"> </text:span><text:span text:style-name="T95">wymienić</text:span><text:span text:style-name="T133"> </text:span><text:span text:style-name="T92">wszystkie</text:span><text:span text:style-name="T116"> </text:span><text:span text:style-name="T95">dokumenty</text:span><text:span text:style-name="T116"> </text:span><text:span text:style-name="T95">dołączone</text:span><text:span text:style-name="T132"> </text:span><text:span text:style-name="T102">do</text:span><text:span text:style-name="T133"> </text:span><text:span text:style-name="T95">wniosku)</text:span></text:p>
          </table:table-cell>
          <table:covered-table-cell/>
        </table:table-row>
        <table:table-row table:style-name="Tabela4.4">
          <table:table-cell table:style-name="Tabela4.A1" table:number-columns-spanned="2" office:value-type="string">
            <text:list xml:id="list3951103200" text:style-name="WW8Num3">
              <text:list-item>
                <text:p text:style-name="P20"><text:span text:style-name="T92">tytuł</text:span><text:span text:style-name="T168"> </text:span><text:span text:style-name="T92">wykonawczy,</text:span></text:p>
              </text:list-item>
              <text:list-item>
                <text:p text:style-name="P21"><text:span text:style-name="T92"><text:execute-macro><office:event-listeners><script:event-listener script:language="ooo:StarBasic" script:event-name="dom:click" script:macro-name="application:Standard.Modul1.Przekreslenie"/></office:event-listeners>pełnomocnictwo</text:execute-macro></text:span><text:span text:style-name="T14"><text:s/></text:span><text:span text:style-name="T92"><text:execute-macro><office:event-listeners><script:event-listener script:language="ooo:StarBasic" script:event-name="dom:click" script:macro-name="application:Standard.Modul1.Przekreslenie"/></office:event-listeners>skarbowej</text:execute-macro></text:span>,*</text:p>
              </text:list-item>
              <text:list-item>
                <text:p text:style-name="P22"><text:span text:style-name="T95"><text:execute-macro><office:event-listeners><script:event-listener script:language="ooo:StarBasic" script:event-name="dom:click" script:macro-name="application:Standard.Modul1.Przekreslenie"/></office:event-listeners>dokument</text:execute-macro></text:span><text:span text:style-name="T216"><text:s/></text:span><text:span text:style-name="T92"><text:execute-macro><office:event-listeners><script:event-listener script:language="ooo:StarBasic" script:event-name="dom:click" script:macro-name="application:Standard.Modul1.Przekreslenie"/></office:event-listeners>osobą</text:execute-macro></text:span>,*</text:p>
              </text:list-item>
              <text:list-item>
                <text:p text:style-name="P23"><text:span text:style-name="T92"><text:execute-macro><office:event-listeners><script:event-listener script:language="ooo:StarBasic" script:event-name="dom:click" script:macro-name="application:Standard.Modul1.Przekreslenie"/></office:event-listeners>oświadczenie</text:execute-macro></text:span>,*</text:p>
              </text:list-item>
              <text:list-item>
                <text:p text:style-name="P23"><text:span text:style-name="T92">inne</text:span><text:span text:style-name="T115"> </text:span><text:span text:style-name="T95">(podać</text:span><text:span text:style-name="T169"> </text:span><text:span text:style-name="T95">jakie):</text:span><text:span text:style-name="T115"> </text:span><field:fieldmark-start text:name="__Fieldmark__594_2305996645" field:type="vnd.oasis.opendocument.field.FORMTEXT"><field:param field:name="Description" field:value=""/><field:param field:name="Name" field:value=""/></field:fieldmark-start><text:span text:style-name="T59">.........................................................................................................................</text:span><field:fieldmark-end/></text:p>
              </text:list-item>
            </text:list>
          </table:table-cell>
          <table:covered-table-cell/>
        </table:table-row>
        <table:table-row table:style-name="Tabela4.5">
          <table:table-cell table:style-name="Tabela4.A5" office:value-type="string">
            <text:p text:style-name="P69"><text:span text:style-name="T19">8.</text:span><text:span text:style-name="T91"> </text:span><text:span text:style-name="T24">Imię</text:span><text:span text:style-name="T91"> </text:span><text:span text:style-name="T24">i</text:span><text:span text:style-name="T29"> </text:span><text:span text:style-name="T19">nazwisko</text:span><text:span text:style-name="T21"> </text:span><text:span text:style-name="T92">(czytelne)</text:span><text:span text:style-name="T98"> </text:span><text:span text:style-name="T102">osoby</text:span><text:span text:style-name="T116"> </text:span><text:span text:style-name="T95">lub</text:span><text:span text:style-name="T118"> </text:span><text:span text:style-name="T95">osób</text:span><text:span text:style-name="T118"> </text:span><text:span text:style-name="T95">składających</text:span><text:span text:style-name="T105"> </text:span><text:span text:style-name="T92">wniosek</text:span><text:span text:style-name="T109"> </text:span><text:span text:style-name="T19">oraz</text:span><text:span text:style-name="T41"> </text:span><text:span text:style-name="T19">podpis</text:span></text:p>
          </table:table-cell>
          <table:table-cell table:style-name="Tabela4.B5" office:value-type="string">
            <text:p text:style-name="P37"><text:span text:style-name="T19">9. Miejscowość</text:span><text:span text:style-name="T29"> </text:span><text:span text:style-name="T24">i</text:span><text:span text:style-name="T26"> </text:span><text:span text:style-name="T19">data</text:span></text:p>
          </table:table-cell>
        </table:table-row>
        <table:table-row table:style-name="Tabela4.6">
          <table:table-cell table:style-name="Tabela4.A6" office:value-type="string">
            <text:p text:style-name="P14"><field:fieldmark-start text:name="__Fieldmark__595_2305996645" field:type="vnd.oasis.opendocument.field.FORMTEXT"><field:param field:name="Description" field:value=""/><field:param field:name="Name" field:value="Tekst1"/></field:fieldmark-start>     <field:fieldmark-end/></text:p>
          </table:table-cell>
          <table:table-cell table:style-name="Tabela4.B6" office:value-type="string">
            <text:p text:style-name="P14"><field:fieldmark-start text:name="__Fieldmark__596_2305996645" field:type="vnd.oasis.opendocument.field.FORMTEXT"><field:param field:name="Description" field:value=""/><field:param field:name="Name" field:value="Tekst1"/></field:fieldmark-start>     <field:fieldmark-end/></text:p>
          </table:table-cell>
        </table:table-row>
      </table:table>
      <text:p text:style-name="P6"><text:span text:style-name="T176">P</text:span><text:span text:style-name="T177"> </text:span><text:span text:style-name="T176">O</text:span><text:span text:style-name="T174"> </text:span><text:span text:style-name="T176">U</text:span><text:span text:style-name="T179"> </text:span><text:span text:style-name="T176">C</text:span><text:span text:style-name="T178"> </text:span><text:span text:style-name="T176">Z E</text:span><text:span text:style-name="T179"> </text:span><text:span text:style-name="T176">N I</text:span><text:span text:style-name="T178"> </text:span><text:span text:style-name="T176">E</text:span></text:p>
      <text:list xml:id="list1785519780" text:style-name="WW8Num4">
        <text:list-item>
          <text:p text:style-name="P7"><text:span text:style-name="T2">Formularze</text:span> <text:span text:style-name="T187"><text:s/></text:span><text:span text:style-name="T2">są</text:span> <text:span text:style-name="T187"><text:s/></text:span><text:span text:style-name="T2">dostępne</text:span> <text:span text:style-name="T187"><text:s/></text:span>w <text:span text:style-name="T181"><text:s/></text:span><text:span text:style-name="T2">kancelariach</text:span> <text:span text:style-name="T188"><text:s/></text:span><text:span text:style-name="T2">komorniczych,</text:span> <text:span text:style-name="T182"><text:s/></text:span><text:span text:style-name="T2">budynkach</text:span> <text:span text:style-name="T182"><text:s/></text:span><text:span text:style-name="T2">sądów</text:span> <text:span text:style-name="T182"><text:s/></text:span><text:span text:style-name="T2">rejonowych</text:span> <text:span text:style-name="T187"><text:s/></text:span>i <text:span text:style-name="T187"><text:s/></text:span><text:span text:style-name="T2">okręgowych</text:span> <text:span text:style-name="T187"><text:s/></text:span>oraz<text:span text:style-name="T230"> </text:span>w<text:span text:style-name="T205"> </text:span>Internecie<text:span text:style-name="T192"> </text:span>pod<text:span text:style-name="T192"> </text:span><text:span text:style-name="T2">adresami</text:span><text:span text:style-name="T208"> </text:span><text:a xlink:type="simple" xlink:href="http://www.ms.gov.pl/" text:style-name="Internet_20_link" text:visited-style-name="Visited_20_Internet_20_Link"><text:span text:style-name="T2">www.ms.gov.pl,</text:span></text:a><text:span text:style-name="T208"> </text:span><text:a xlink:type="simple" xlink:href="http://www.komornik.pl/" text:style-name="Internet_20_link" text:visited-style-name="Visited_20_Internet_20_Link"><text:span text:style-name="T2">www.komornik.pl</text:span></text:a><text:span text:style-name="T192"> </text:span>oraz<text:span text:style-name="T173"> </text:span>na<text:span text:style-name="T208"> </text:span><text:span text:style-name="T2">stronach</text:span><text:span text:style-name="T192"> </text:span><text:span text:style-name="T2">internetowych</text:span><text:span text:style-name="T208"> </text:span><text:span text:style-name="T2">sądów</text:span><text:span text:style-name="T205"> </text:span><text:span text:style-name="T2">rejonowych,</text:span><text:span text:style-name="T231"> </text:span>sądów<text:span text:style-name="T185"> </text:span><text:span text:style-name="T2">okręgowych</text:span><text:span text:style-name="T190"> </text:span>i<text:span text:style-name="T204"> </text:span><text:span text:style-name="T2">kancelarii</text:span><text:span text:style-name="T13"> </text:span><text:span text:style-name="T2">komorniczych.</text:span></text:p>
        </text:list-item>
        <text:list-item>
          <text:p text:style-name="P1">Wniosek<text:span text:style-name="T192"> </text:span>nie<text:span text:style-name="T205"> </text:span>musi<text:span text:style-name="T205"> </text:span><text:span text:style-name="T2">być</text:span><text:span text:style-name="T208"> </text:span><text:span text:style-name="T2">złożony</text:span><text:span text:style-name="T204"> </text:span>na<text:span text:style-name="T208"> </text:span><text:span text:style-name="T2">formularzu</text:span><text:span text:style-name="T208"> </text:span>(art.<text:span text:style-name="T205"> </text:span>796<text:span text:style-name="T192"> </text:span>§<text:span text:style-name="T208"> </text:span>1<text:span text:style-name="T208"> </text:span><text:span text:style-name="T2">zd.</text:span><text:span text:style-name="T205"> </text:span>2<text:span text:style-name="T208"> </text:span><text:span text:style-name="T2">k.p.c.).</text:span></text:p>
        </text:list-item>
        <text:list-item>
          <text:p text:style-name="P8">Wniosek<text:span text:style-name="T200"> </text:span><text:span text:style-name="T2">należy</text:span><text:span text:style-name="T219"> </text:span><text:span text:style-name="T2">złożyć</text:span><text:span text:style-name="T201"> </text:span>w<text:span text:style-name="T199"> </text:span><text:span text:style-name="T2">kancelarii</text:span><text:span text:style-name="T200"> </text:span><text:span text:style-name="T2">właściwego</text:span><text:span text:style-name="T200"> </text:span><text:span text:style-name="T2">komornika</text:span><text:span text:style-name="T200"> </text:span><text:span text:style-name="T2">albo</text:span><text:span text:style-name="T200"> </text:span><text:span text:style-name="T2">przesłać</text:span><text:span text:style-name="T200"> </text:span><text:span text:style-name="T2">za</text:span><text:span text:style-name="T200"> </text:span><text:span text:style-name="T2">pośrednictwem</text:span><text:span text:style-name="T203"> </text:span><text:span text:style-name="T2">operatora</text:span><text:span text:style-name="T232"> </text:span><text:span text:style-name="T2">pocztowego</text:span><text:span text:style-name="T186"> </text:span><text:span text:style-name="T2">(pocztą)</text:span><text:span text:style-name="T186"> </text:span>do<text:span text:style-name="T200"> </text:span><text:span text:style-name="T2">kancelarii</text:span><text:span text:style-name="T186"> </text:span><text:span text:style-name="T2">tego</text:span><text:span text:style-name="T201"> </text:span><text:span text:style-name="T2">komornika.</text:span><text:span text:style-name="T203"> </text:span><text:span text:style-name="T2">Zgodnie</text:span><text:span text:style-name="T201"> </text:span>z<text:span text:style-name="T203"> </text:span>art.<text:span text:style-name="T203"> </text:span>165<text:span text:style-name="T200"> </text:span>§<text:span text:style-name="T201"> </text:span>2<text:span text:style-name="T199"> </text:span>k.p.c.<text:span text:style-name="T186"> </text:span>w<text:span text:style-name="T199"> </text:span><text:span text:style-name="T2">zw.</text:span><text:span text:style-name="T228"> </text:span>z<text:span text:style-name="T203"> </text:span>art.<text:span text:style-name="T186"> </text:span>13<text:span text:style-name="T186"> </text:span>§<text:span text:style-name="T200"> </text:span>2<text:span text:style-name="T201"> </text:span><text:span text:style-name="T2">k.p.c.,</text:span><text:span text:style-name="T198"> </text:span><text:span text:style-name="T2">nadanie</text:span><text:span text:style-name="T173"> </text:span><text:span text:style-name="T2">pisma</text:span><text:span text:style-name="T173"> </text:span>w<text:span text:style-name="T190"> </text:span><text:span text:style-name="T2">polskiej</text:span><text:span text:style-name="T205"> </text:span><text:span text:style-name="T2">placówce</text:span><text:span text:style-name="T173"> </text:span><text:span text:style-name="T2">pocztowej</text:span><text:span text:style-name="T173"> </text:span><text:span text:style-name="T2">operatora</text:span><text:span text:style-name="T173"> </text:span><text:span text:style-name="T2">wyznaczonego</text:span><text:span text:style-name="T208"> </text:span>w<text:span text:style-name="T190"> </text:span><text:span text:style-name="T2">rozumieniu</text:span><text:span text:style-name="T173"> </text:span><text:span text:style-name="T2">ustawy</text:span><text:span text:style-name="T192"> </text:span>z<text:span text:style-name="T205"> </text:span>dnia<text:span text:style-name="T173"> </text:span>23<text:span text:style-name="T208"> </text:span><text:span text:style-name="T2">listopada</text:span><text:span text:style-name="T230"> </text:span>2012<text:span text:style-name="T186"> </text:span>r.<text:span text:style-name="T200"> </text:span>–<text:span text:style-name="T186"> </text:span><text:span text:style-name="T2">Prawo</text:span><text:span text:style-name="T201"> </text:span><text:span text:style-name="T2">pocztowe</text:span><text:span text:style-name="T201"> </text:span><text:span text:style-name="T2">lub</text:span><text:span text:style-name="T186"> </text:span>w<text:span text:style-name="T199"> </text:span><text:span text:style-name="T2">placówce</text:span><text:span text:style-name="T201"> </text:span><text:span text:style-name="T2">pocztowej</text:span><text:span text:style-name="T186"> </text:span><text:span text:style-name="T2">operatora</text:span><text:span text:style-name="T200"> </text:span><text:span text:style-name="T2">świadczącego</text:span><text:span text:style-name="T201"> </text:span><text:span text:style-name="T2">pocztowe</text:span><text:span text:style-name="T186"> </text:span><text:span text:style-name="T2">usługi</text:span><text:span text:style-name="T200"> </text:span><text:span text:style-name="T2">powszechne</text:span><text:span text:style-name="T233"> </text:span>w<text:span text:style-name="T203"> </text:span><text:span text:style-name="T2">innym</text:span><text:span text:style-name="T234"> </text:span><text:span text:style-name="T2">państwie</text:span><text:span text:style-name="T201"> </text:span><text:span text:style-name="T2">członkowskim</text:span><text:span text:style-name="T228"> </text:span><text:span text:style-name="T2">Unii</text:span><text:span text:style-name="T202"> </text:span><text:span text:style-name="T2">Europejskiej</text:span><text:span text:style-name="T201"> </text:span>jest<text:span text:style-name="T201"> </text:span><text:span text:style-name="T2">równoznaczne</text:span><text:span text:style-name="T234"> </text:span>z<text:span text:style-name="T201"> </text:span><text:span text:style-name="T2">wniesieniem</text:span><text:span text:style-name="T234"> </text:span><text:span text:style-name="T2">go</text:span><text:span text:style-name="T234"> </text:span>do<text:span text:style-name="T186"> </text:span><text:span text:style-name="T2">komornika</text:span><text:span text:style-name="T234"> </text:span><text:span text:style-name="T2">(datą</text:span><text:span text:style-name="T235"> </text:span><text:span text:style-name="T2">wniesienia</text:span><text:span text:style-name="T204"> </text:span><text:span text:style-name="T2">jest</text:span><text:span text:style-name="T191"> </text:span>data<text:span text:style-name="T189"> </text:span><text:span text:style-name="T2">nadania).</text:span></text:p>
        </text:list-item>
        <text:list-item>
          <text:p text:style-name="P9"><text:span text:style-name="T2">Niezachowanie</text:span><text:span text:style-name="T213"> </text:span><text:span text:style-name="T2">warunków</text:span><text:span text:style-name="T223"> </text:span><text:span text:style-name="T2">formalnych</text:span><text:span text:style-name="T213"> </text:span><text:span text:style-name="T2">pisma,</text:span><text:span text:style-name="T213"> </text:span><text:span text:style-name="T2">które</text:span><text:span text:style-name="T224"> </text:span><text:span text:style-name="T2">uniemożliwia</text:span><text:span text:style-name="T213"> </text:span><text:span text:style-name="T2">nadanie</text:span><text:span text:style-name="T223"> </text:span>mu<text:span text:style-name="T213"> </text:span><text:span text:style-name="T2">dalszego</text:span><text:span text:style-name="T213"> </text:span><text:span text:style-name="T2">biegu,</text:span><text:span text:style-name="T215"> </text:span><text:span text:style-name="T2">powoduje</text:span><text:span text:style-name="T236"> </text:span><text:span text:style-name="T2">wezwanie</text:span><text:span text:style-name="T208"> </text:span>do<text:span text:style-name="T208"> </text:span><text:span text:style-name="T2">uzupełnienia</text:span><text:span text:style-name="T192"> </text:span><text:span text:style-name="T2">braków</text:span><text:span text:style-name="T205"> </text:span><text:span text:style-name="T2">pisma</text:span><text:span text:style-name="T208"> </text:span><text:span text:style-name="T2">(art.</text:span><text:span text:style-name="T173"> </text:span><text:span text:style-name="T2">130</text:span><text:span text:style-name="T170"> </text:span>§<text:span text:style-name="T208"> </text:span>1<text:span text:style-name="T173"> </text:span>k.p.c.<text:span text:style-name="T190"> </text:span>w<text:span text:style-name="T208"> </text:span><text:span text:style-name="T2">zw.</text:span><text:span text:style-name="T173"> </text:span>z<text:span text:style-name="T173"> </text:span>art.<text:span text:style-name="T173"> </text:span>13<text:span text:style-name="T170"> </text:span>§<text:span text:style-name="T205"> </text:span>2<text:span text:style-name="T208"> </text:span><text:span text:style-name="T2">k.p.c.).</text:span></text:p>
        </text:list-item>
        <text:list-item>
          <text:p text:style-name="P10">Wniosek<text:span text:style-name="T237"> </text:span><text:span text:style-name="T2">składa</text:span><text:span text:style-name="T207"> </text:span><text:span text:style-name="T2">się</text:span><text:span text:style-name="T207"> </text:span>do<text:span text:style-name="T237"> </text:span><text:span text:style-name="T2">komornika</text:span><text:span text:style-name="T202"> </text:span><text:span text:style-name="T2">sądowego,</text:span><text:span text:style-name="T237"> </text:span><text:span text:style-name="T2">który</text:span><text:span text:style-name="T234"> </text:span>ma<text:span text:style-name="T207"> </text:span><text:span text:style-name="T2">prowadzić</text:span><text:span text:style-name="T226"> </text:span><text:span text:style-name="T2">egzekucję.</text:span><text:span text:style-name="T186"> </text:span>Właściwość<text:span text:style-name="T226"> </text:span><text:span text:style-name="T2">komornika</text:span><text:span text:style-name="T207"> </text:span><text:span text:style-name="T2">wynika</text:span><text:span text:style-name="T209"> </text:span>z<text:span text:style-name="T189"> </text:span><text:span text:style-name="T2">przepisów</text:span><text:span text:style-name="T185"> </text:span><text:span text:style-name="T2">Kodeksu</text:span><text:span text:style-name="T13"> </text:span><text:span text:style-name="T2">postępowania</text:span><text:span text:style-name="T190"> </text:span><text:span text:style-name="T2">cywilnego.</text:span></text:p>
        </text:list-item>
        <text:list-item>
          <text:p text:style-name="P11"><text:span text:style-name="T2">Wierzyciel</text:span><text:span text:style-name="T211"> </text:span>ma<text:span text:style-name="T218"> </text:span><text:span text:style-name="T2">prawo</text:span><text:span text:style-name="T219"> </text:span><text:span text:style-name="T2">wyboru</text:span><text:span text:style-name="T219"> </text:span><text:span text:style-name="T2">komornika</text:span><text:span text:style-name="T211"> </text:span>na<text:span text:style-name="T218"> </text:span><text:span text:style-name="T2">obszarze</text:span><text:span text:style-name="T200"> </text:span><text:span text:style-name="T2">właściwości</text:span><text:span text:style-name="T218"> </text:span>sądu<text:span text:style-name="T218"> </text:span><text:span text:style-name="T2">apelacyjnego.</text:span><text:span text:style-name="T224"> </text:span>W<text:span text:style-name="T200"> </text:span><text:span text:style-name="T2">takim</text:span><text:span text:style-name="T217"> </text:span><text:span text:style-name="T2">przypadku</text:span><text:span text:style-name="T218"> </text:span><text:span text:style-name="T2">do</text:span><text:span text:style-name="T238"> </text:span><text:span text:style-name="T2">wniosku</text:span><text:span text:style-name="T214"> </text:span><text:span text:style-name="T2">należy</text:span><text:span text:style-name="T215"> </text:span><text:span text:style-name="T2">dołączyć</text:span><text:span text:style-name="T224"> </text:span>pisemne<text:span text:style-name="T214"> </text:span><text:span text:style-name="T2">oświadczenie</text:span><text:span text:style-name="T213"> </text:span>o<text:span text:style-name="T213"> </text:span><text:span text:style-name="T2">wyborze</text:span><text:span text:style-name="T239"> </text:span><text:span text:style-name="T2">komornika</text:span><text:span text:style-name="T213"> </text:span>(art.<text:span text:style-name="T213"> </text:span><text:span text:style-name="T2">10</text:span><text:span text:style-name="T214"> </text:span><text:span text:style-name="T2">ust.</text:span><text:span text:style-name="T213"> </text:span>3<text:span text:style-name="T213"> </text:span><text:span text:style-name="T2">ustawy</text:span><text:span text:style-name="T213"> </text:span>z<text:span text:style-name="T215"> </text:span>dnia<text:span text:style-name="T213"> </text:span>22<text:span text:style-name="T214"> </text:span><text:span text:style-name="T2">marca</text:span><text:span text:style-name="T240"> </text:span>2018<text:span text:style-name="T205"> </text:span>r.<text:span text:style-name="T190"> </text:span>o<text:span text:style-name="T191"> </text:span><text:span text:style-name="T2">komornikach</text:span><text:span text:style-name="T190"> </text:span><text:span text:style-name="T2">sądowych).</text:span></text:p>
        </text:list-item>
        <text:list-item>
          <text:p text:style-name="P12"><text:span text:style-name="T2">Zgodnie</text:span><text:span text:style-name="T210"> </text:span>z<text:span text:style-name="T227"> </text:span>art.<text:span text:style-name="T226"> </text:span>10<text:span text:style-name="T225"> </text:span><text:span text:style-name="T2">ust.</text:span><text:span text:style-name="T210"> </text:span>1<text:span text:style-name="T226"> </text:span><text:span text:style-name="T2">ustawy</text:span><text:span text:style-name="T194"> </text:span>z<text:span text:style-name="T227"> </text:span>dnia<text:span text:style-name="T210"> </text:span>22<text:span text:style-name="T227"> </text:span><text:span text:style-name="T2">marca</text:span><text:span text:style-name="T225"> </text:span><text:span text:style-name="T2">2018</text:span><text:span text:style-name="T226"> </text:span>r.<text:span text:style-name="T210"> </text:span>o<text:span text:style-name="T225"> </text:span><text:span text:style-name="T2">komornikach</text:span><text:span text:style-name="T226"> </text:span><text:span text:style-name="T2">sądowych,</text:span><text:span text:style-name="T210"> </text:span><text:span text:style-name="T2">wybór</text:span><text:span text:style-name="T225"> </text:span><text:span text:style-name="T2">komornika</text:span><text:span text:style-name="T210"> </text:span><text:span text:style-name="T2">jest</text:span><text:span text:style-name="T241"> </text:span><text:span text:style-name="T2">wyłączony</text:span><text:span text:style-name="T226"> </text:span>w<text:span text:style-name="T237"> </text:span><text:span text:style-name="T2">sprawach</text:span><text:span text:style-name="T225"> </text:span>o<text:span text:style-name="T225"> </text:span><text:span text:style-name="T2">egzekucję</text:span><text:span text:style-name="T225"> </text:span>z<text:span text:style-name="T227"> </text:span><text:span text:style-name="T2">nieruchomości,</text:span><text:span text:style-name="T210"> </text:span><text:span text:style-name="T2">wydanie</text:span><text:span text:style-name="T226"> </text:span><text:span text:style-name="T2">nieruchomości,</text:span><text:span text:style-name="T227"> </text:span><text:span text:style-name="T2">wprowadzenie</text:span><text:span text:style-name="T225"> </text:span>w<text:span text:style-name="T237"> </text:span><text:span text:style-name="T2">posiadanie</text:span><text:span text:style-name="T230"> </text:span><text:span text:style-name="T2">nieruchomości,</text:span><text:span text:style-name="T195"> </text:span><text:span text:style-name="T2">opróżnienie</text:span><text:span text:style-name="T206"> </text:span><text:span text:style-name="T2">pomieszczeń,</text:span><text:span text:style-name="T206"> </text:span>w<text:span text:style-name="T197"> </text:span><text:span text:style-name="T2">tym</text:span><text:span text:style-name="T196"> </text:span>lokali<text:span text:style-name="T193"> </text:span><text:span text:style-name="T2">mieszkalnych,</text:span><text:span text:style-name="T206"> </text:span>z<text:span text:style-name="T193"> </text:span><text:span text:style-name="T2">osób</text:span><text:span text:style-name="T206"> </text:span><text:span text:style-name="T2">lub</text:span><text:span text:style-name="T206"> </text:span><text:span text:style-name="T2">rzeczy</text:span><text:span text:style-name="T193"> </text:span>oraz<text:span text:style-name="T196"> </text:span>w<text:span text:style-name="T197"> </text:span><text:span text:style-name="T2">sprawach,</text:span><text:span text:style-name="T238"> </text:span>w<text:span text:style-name="T220"> </text:span>których<text:span text:style-name="T215"> </text:span><text:span text:style-name="T2">przepisy</text:span><text:span text:style-name="T221"> </text:span>o<text:span text:style-name="T223"> </text:span><text:span text:style-name="T2">egzekucji</text:span><text:span text:style-name="T215"> </text:span>z<text:span text:style-name="T221"> </text:span><text:span text:style-name="T2">nieruchomości</text:span><text:span text:style-name="T215"> </text:span><text:span text:style-name="T2">stosuje</text:span><text:span text:style-name="T222"> </text:span><text:span text:style-name="T2">się</text:span><text:span text:style-name="T221"> </text:span><text:span text:style-name="T2">odpowiednio</text:span><text:span text:style-name="T223"> </text:span><text:span text:style-name="T2">(np.</text:span><text:span text:style-name="T223"> </text:span>w<text:span text:style-name="T220"> </text:span><text:span text:style-name="T2">razie</text:span><text:span text:style-name="T215"> </text:span><text:span text:style-name="T2">egzekucji</text:span><text:span text:style-name="T223"> </text:span>z<text:span text:style-name="T221"> </text:span><text:span text:style-name="T2">użytkowania</text:span><text:span text:style-name="T242"> </text:span><text:span text:style-name="T2">wieczystego</text:span><text:span text:style-name="T186"> </text:span><text:span text:style-name="T2">albo</text:span><text:span text:style-name="T200"> </text:span><text:span text:style-name="T2">spółdzielczego</text:span><text:span text:style-name="T186"> </text:span><text:span text:style-name="T2">własnościowego</text:span><text:span text:style-name="T200"> </text:span><text:span text:style-name="T2">prawa</text:span><text:span text:style-name="T186"> </text:span><text:span text:style-name="T2">do</text:span><text:span text:style-name="T186"> </text:span><text:span text:style-name="T2">lokalu</text:span><text:span text:style-name="T201"> </text:span><text:span text:style-name="T2">mieszkalnego).</text:span><text:span text:style-name="T203"> </text:span><text:span text:style-name="T2">Do</text:span><text:span text:style-name="T200"> </text:span><text:span text:style-name="T2">prowadzenia</text:span><text:span text:style-name="T186"> </text:span><text:span text:style-name="T2">egzekucji</text:span><text:span text:style-name="T242"> </text:span>w<text:span text:style-name="T212"> </text:span>takich<text:span text:style-name="T223"> </text:span><text:span text:style-name="T2">sprawach</text:span><text:span text:style-name="T223"> </text:span><text:span text:style-name="T2">wyłącznie</text:span><text:span text:style-name="T223"> </text:span><text:span text:style-name="T2">właściwy</text:span><text:span text:style-name="T221"> </text:span>jest<text:span text:style-name="T212"> </text:span>komornik<text:span text:style-name="T215"> </text:span><text:span text:style-name="T2">działający</text:span><text:span text:style-name="T212"> </text:span><text:span text:style-name="T2">przy</text:span><text:span text:style-name="T221"> </text:span><text:span text:style-name="T2">sądzie</text:span><text:span text:style-name="T223"> </text:span><text:span text:style-name="T2">rejonowym,</text:span><text:span text:style-name="T214"> </text:span>w<text:span text:style-name="T212"> </text:span>którego<text:span text:style-name="T223"> </text:span><text:span text:style-name="T2">okręgu</text:span><text:span text:style-name="T215"> </text:span><text:span text:style-name="T2">jest</text:span><text:span text:style-name="T241"> </text:span><text:span text:style-name="T2">położona</text:span><text:span text:style-name="T243"> </text:span><text:span text:style-name="T2">nieruchomość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45cm" fo:margin-right="0cm" fo:text-indent="-0.635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46cm" fo:margin-right="0cm" fo:text-indent="-0.63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Akapit_20_z_20_listą" style:display-name="Akapit z listą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0pt" fo:letter-spacing="-0.002cm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style:text-scale="99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letter-spacing="-0.002cm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style:text-scale="99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fo:letter-spacing="normal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 style:text-scale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1_20_Znak" style:display-name="Nagłówek 1 Znak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39cm" fo:margin-left="0.111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39cm" fo:margin-left="1.222cm"/>
        </style:list-level-properties>
        <style:text-properties style:font-name="Liberation Serif"/>
      </text:list-level-style-bullet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39cm" fo:margin-left="2.332cm"/>
        </style:list-level-properties>
        <style:text-properties style:font-name="Liberation Serif"/>
      </text:list-level-style-bullet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 fo:text-indent="-0.39cm" fo:margin-left="3.443cm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 fo:text-indent="-0.39cm" fo:margin-left="4.553cm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 fo:text-indent="-0.39cm" fo:margin-left="5.662cm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 fo:text-indent="-0.39cm" fo:margin-left="6.773cm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 fo:text-indent="-0.39cm" fo:margin-left="7.883cm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 fo:text-indent="-0.39cm" fo:margin-left="8.99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fo:text-indent="-0.466cm" fo:margin-left="0.111cm"/>
        </style:list-level-properties>
      </text:list-level-style-number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466cm" fo:margin-left="1.787cm"/>
        </style:list-level-properties>
        <style:text-properties style:font-name="Liberation Serif"/>
      </text:list-level-style-bullet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 fo:text-indent="-0.466cm" fo:margin-left="3.461cm"/>
        </style:list-level-properties>
        <style:text-properties style:font-name="Liberation Serif"/>
      </text:list-level-style-bullet>
      <text:list-level-style-bullet text:level="4" text:style-name="WW8Num2z3" style:num-suffix="." text:bullet-char="•">
        <style:list-level-properties text:list-level-position-and-space-mode="label-alignment">
          <style:list-level-label-alignment text:label-followed-by="listtab" fo:text-indent="-0.466cm" fo:margin-left="5.135cm"/>
        </style:list-level-properties>
        <style:text-properties style:font-name="Liberation Serif"/>
      </text:list-level-style-bullet>
      <text:list-level-style-bullet text:level="5" text:style-name="WW8Num2z4" style:num-suffix="." text:bullet-char="•">
        <style:list-level-properties text:list-level-position-and-space-mode="label-alignment">
          <style:list-level-label-alignment text:label-followed-by="listtab" fo:text-indent="-0.466cm" fo:margin-left="6.81cm"/>
        </style:list-level-properties>
        <style:text-properties style:font-name="Liberation Serif"/>
      </text:list-level-style-bullet>
      <text:list-level-style-bullet text:level="6" text:style-name="WW8Num2z5" style:num-suffix="." text:bullet-char="•">
        <style:list-level-properties text:list-level-position-and-space-mode="label-alignment">
          <style:list-level-label-alignment text:label-followed-by="listtab" fo:text-indent="-0.466cm" fo:margin-left="8.484cm"/>
        </style:list-level-properties>
        <style:text-properties style:font-name="Liberation Serif"/>
      </text:list-level-style-bullet>
      <text:list-level-style-bullet text:level="7" text:style-name="WW8Num2z6" style:num-suffix="." text:bullet-char="•">
        <style:list-level-properties text:list-level-position-and-space-mode="label-alignment">
          <style:list-level-label-alignment text:label-followed-by="listtab" fo:text-indent="-0.466cm" fo:margin-left="10.158cm"/>
        </style:list-level-properties>
        <style:text-properties style:font-name="Liberation Serif"/>
      </text:list-level-style-bullet>
      <text:list-level-style-bullet text:level="8" text:style-name="WW8Num2z7" style:num-suffix="." text:bullet-char="•">
        <style:list-level-properties text:list-level-position-and-space-mode="label-alignment">
          <style:list-level-label-alignment text:label-followed-by="listtab" fo:text-indent="-0.466cm" fo:margin-left="11.834cm"/>
        </style:list-level-properties>
        <style:text-properties style:font-name="Liberation Serif"/>
      </text:list-level-style-bullet>
      <text:list-level-style-bullet text:level="9" text:style-name="WW8Num2z8" style:num-suffix="." text:bullet-char="•">
        <style:list-level-properties text:list-level-position-and-space-mode="label-alignment">
          <style:list-level-label-alignment text:label-followed-by="listtab" fo:text-indent="-0.466cm" fo:margin-left="13.50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0.746cm"/>
        </style:list-level-properties>
      </text:list-level-style-number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2.358cm"/>
        </style:list-level-properties>
        <style:text-properties style:font-name="Liberation Serif"/>
      </text:list-level-style-bullet>
      <text:list-level-style-bullet text:level="3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Liberation Serif"/>
      </text:list-level-style-bullet>
      <text:list-level-style-bullet text:level="4" text:style-name="WW8Num3z3" style:num-suffix="." text:bullet-char="•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Liberation Serif"/>
      </text:list-level-style-bullet>
      <text:list-level-style-bullet text:level="5" text:style-name="WW8Num3z4" style:num-suffix="." text:bullet-char="•">
        <style:list-level-properties text:list-level-position-and-space-mode="label-alignment">
          <style:list-level-label-alignment text:label-followed-by="listtab" fo:text-indent="-0.635cm" fo:margin-left="7.191cm"/>
        </style:list-level-properties>
        <style:text-properties style:font-name="Liberation Serif"/>
      </text:list-level-style-bullet>
      <text:list-level-style-bullet text:level="6" text:style-name="WW8Num3z5" style:num-suffix="." text:bullet-char="•">
        <style:list-level-properties text:list-level-position-and-space-mode="label-alignment">
          <style:list-level-label-alignment text:label-followed-by="listtab" fo:text-indent="-0.635cm" fo:margin-left="8.802cm"/>
        </style:list-level-properties>
        <style:text-properties style:font-name="Liberation Serif"/>
      </text:list-level-style-bullet>
      <text:list-level-style-bullet text:level="7" text:style-name="WW8Num3z6" style:num-suffix="." text:bullet-char="•">
        <style:list-level-properties text:list-level-position-and-space-mode="label-alignment">
          <style:list-level-label-alignment text:label-followed-by="listtab" fo:text-indent="-0.635cm" fo:margin-left="10.412cm"/>
        </style:list-level-properties>
        <style:text-properties style:font-name="Liberation Serif"/>
      </text:list-level-style-bullet>
      <text:list-level-style-bullet text:level="8" text:style-name="WW8Num3z7" style:num-suffix="." text:bullet-char="•">
        <style:list-level-properties text:list-level-position-and-space-mode="label-alignment">
          <style:list-level-label-alignment text:label-followed-by="listtab" fo:text-indent="-0.635cm" fo:margin-left="12.024cm"/>
        </style:list-level-properties>
        <style:text-properties style:font-name="Liberation Serif"/>
      </text:list-level-style-bullet>
      <text:list-level-style-bullet text:level="9" text:style-name="WW8Num3z8" style:num-suffix="." text:bullet-char="•">
        <style:list-level-properties text:list-level-position-and-space-mode="label-alignment">
          <style:list-level-label-alignment text:label-followed-by="listtab" fo:text-indent="-0.635cm" fo:margin-left="13.63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5cm"/>
        </style:list-level-properties>
      </text:list-level-style-number>
      <text:list-level-style-bullet text:level="2" text:style-name="WW8Num4z1" style:num-suffix="." text:bullet-char="•">
        <style:list-level-properties text:list-level-position-and-space-mode="label-alignment">
          <style:list-level-label-alignment text:label-followed-by="listtab" fo:text-indent="-0.635cm" fo:margin-left="3.055cm"/>
        </style:list-level-properties>
        <style:text-properties style:font-name="Liberation Serif"/>
      </text:list-level-style-bullet>
      <text:list-level-style-bullet text:level="3" text:style-name="WW8Num4z2" style:num-suffix="." text:bullet-char="•">
        <style:list-level-properties text:list-level-position-and-space-mode="label-alignment">
          <style:list-level-label-alignment text:label-followed-by="listtab" fo:text-indent="-0.635cm" fo:margin-left="4.66cm"/>
        </style:list-level-properties>
        <style:text-properties style:font-name="Liberation Serif"/>
      </text:list-level-style-bullet>
      <text:list-level-style-bullet text:level="4" text:style-name="WW8Num4z3" style:num-suffix="." text:bullet-char="•">
        <style:list-level-properties text:list-level-position-and-space-mode="label-alignment">
          <style:list-level-label-alignment text:label-followed-by="listtab" fo:text-indent="-0.635cm" fo:margin-left="6.267cm"/>
        </style:list-level-properties>
        <style:text-properties style:font-name="Liberation Serif"/>
      </text:list-level-style-bullet>
      <text:list-level-style-bullet text:level="5" text:style-name="WW8Num4z4" style:num-suffix="." text:bullet-char="•">
        <style:list-level-properties text:list-level-position-and-space-mode="label-alignment">
          <style:list-level-label-alignment text:label-followed-by="listtab" fo:text-indent="-0.635cm" fo:margin-left="7.872cm"/>
        </style:list-level-properties>
        <style:text-properties style:font-name="Liberation Serif"/>
      </text:list-level-style-bullet>
      <text:list-level-style-bullet text:level="6" text:style-name="WW8Num4z5" style:num-suffix="." text:bullet-char="•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style:font-name="Liberation Serif"/>
      </text:list-level-style-bullet>
      <text:list-level-style-bullet text:level="7" text:style-name="WW8Num4z6" style:num-suffix="." text:bullet-char="•">
        <style:list-level-properties text:list-level-position-and-space-mode="label-alignment">
          <style:list-level-label-alignment text:label-followed-by="listtab" fo:text-indent="-0.635cm" fo:margin-left="11.084cm"/>
        </style:list-level-properties>
        <style:text-properties style:font-name="Liberation Serif"/>
      </text:list-level-style-bullet>
      <text:list-level-style-bullet text:level="8" text:style-name="WW8Num4z7" style:num-suffix="." text:bullet-char="•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Liberation Serif"/>
      </text:list-level-style-bullet>
      <text:list-level-style-bullet text:level="9" text:style-name="WW8Num4z8" style:num-suffix="." text:bullet-char="•">
        <style:list-level-properties text:list-level-position-and-space-mode="label-alignment">
          <style:list-level-label-alignment text:label-followed-by="listtab" fo:text-indent="-0.635cm" fo:margin-left="14.29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7pt" style:font-size-asian="7pt" style:font-name-complex="Arial"/>
    </style:style>
    <style:page-layout style:name="Mpm1">
      <style:page-layout-properties fo:page-width="21.001cm" fo:page-height="29.7cm" style:num-format="1" style:print-orientation="portrait" fo:margin-top="2.002cm" fo:margin-bottom="1.249cm" fo:margin-left="1.87cm" fo:margin-right="1.8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5cm" fo:margin-bottom="1.249cm" fo:margin-left="1.834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5cm" fo:margin-bottom="1.249cm" fo:margin-left="1.87cm" fo:margin-right="1.8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05cm" fo:margin-bottom="1.249cm" fo:margin-left="1.87cm" fo:margin-right="1.62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© Signform sp. z o.o., producent aktywnych formularzy, e-mail: biuro@signform.pl</text:p>
      </style:footer>
    </style:master-page>
    <style:master-page style:name="Convert_20_1" style:display-name="Convert 1" style:page-layout-name="Mpm2">
      <style:footer>
        <text:p text:style-name="MP1">© Signform sp. z o.o., producent aktywnych formularzy, e-mail: biuro@signform.pl</text:p>
      </style:footer>
    </style:master-page>
    <style:master-page style:name="Convert_20_2" style:display-name="Convert 2" style:page-layout-name="Mpm3">
      <style:footer>
        <text:p text:style-name="MP1">© Signform sp. z o.o., producent aktywnych formularzy, e-mail: biuro@signform.pl</text:p>
      </style:footer>
    </style:master-page>
    <style:master-page style:name="Convert_20_3" style:display-name="Convert 3" style:page-layout-name="Mpm4">
      <style:footer>
        <text:p text:style-name="MP1">© Signform sp. z o.o., producent aktywnych formularzy, e-mail: biuro@signform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niosek o wszczęcie egzekucji</dc:title>
    <dc:subject>Egzekucja komornicza</dc:subject>
    <meta:keyword/>
    <dc:description>Dz.U. 2018, poz. 2307</dc:description>
    <meta:initial-creator>Robert Borkowski</meta:initial-creator>
    <meta:creation-date>2018-12-13T10:21:00</meta:creation-date>
    <dc:creator>Robert Borkowski</dc:creator>
    <dc:date>2018-12-13T10:37:00</dc:date>
    <meta:editing-cycles>3</meta:editing-cycles>
    <meta:editing-duration>PT18M</meta:editing-duration>
    <meta:generator>LibreOffice/6.0.1.1$Windows_x86 LibreOffice_project/60bfb1526849283ce2491346ed2aa51c465abfe6</meta:generator>
    <meta:document-statistic meta:table-count="4" meta:image-count="0" meta:object-count="0" meta:page-count="4" meta:paragraph-count="90" meta:word-count="1244" meta:character-count="9072" meta:non-whitespace-character-count="7763"/>
  </office:meta>
</office:document-meta>
</file>

<file path=Basic/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Option Explicit

Sub Przekreslenie()

  Dim rng      As Range
  Dim SelFld   As Field

  Set rng = Selection.Range

  Call OdbezpieczDokument

  With rng
    .Font.StrikeThrough = Not .Font.StrikeThrough    'DoulbeStrikeThrough
  End With

  rng.HighlightColorIndex = wdNoHighlight
  Set SelFld = Selection.Fields(1)

  Select Case SelFld.Index
    Case 32, 36, 38
      SelFld.Next.Select
    Case 33, 37, 39
      SelFld.Previous.Select
  End Select

  Selection.Range.HighlightColorIndex = wdNoHighlight

  Call ZabezpieczDokument

  rng.Select

End Sub

</script:module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modPublic.xml><?xml version="1.0" encoding="utf-8"?>
<!DOCTYPE module  PUBLIC '-//OpenOffice.org//DTD OfficeDocument 1.0//EN'  'module.dtd'>
<script:module xmlns:script="http://openoffice.org/2000/script" script:name="modPublic" script:language="StarBasic" script:moduleType="normal">Rem Attribute VBA_ModuleType=VBAModule
Option VBASupport 1
Option Explicit

Public Const psPASS As String = ""    '&lt;- hasło do ochrony dokumentu
Public isProtct As Boolean
Sub OdbezpieczDokument()

  Application.ScreenUpdating = False
  isProtct = ThisDocument.ProtectionType &lt;&gt; wdNoProtection
  If isProtct Then ThisDocument.Unprotect Password:=psPASS

End Sub
Sub ZabezpieczDokument()

  If isProtct Then
    ThisDocument.Protect _
        Type:=wdAllowOnlyFormFields, _
        NoReset:=True, _
        Password:=psPASS
  End If
  Application.ScreenUpdating = True

End Sub

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Module2"/>
  <library:element library:name="ThisDocument"/>
  <library:element library:name="modPublic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